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ardenberg, camping De Belten, 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2 maart 2019 heeft de gemeenteraad het bestemmingsplan “Buitengebied Hardenberg, camping De Belten, Rheeze” vastgesteld. Bij de vaststelling zijn wijzigingen ten opzichte van het ontwerp aangebracht. Deze wijzigingen omvatten:</text:p>
            <text:list text:style-name="id1-3-2-1-1-2">
              <text:list-item text:style-override="id1-3-2-1-1-2-1">
                <text:number>1.</text:number>
                <text:p text:style-name="al">Het wandelpad is verlegd richting de      camping. In de bestemmingsplanregels bij de bestemming 'Agrarisch -      Besloten heideontginningslandschap' wordt toegevoegd dat er tevens 'wegen      en paden' mogen worden aangelegd op deze bestemming. </text:p>
              </text:list-item>
            </text:list>
            <text:p text:style-name="common-al">Vanaf donderdag 28 maart 2019 ligt het bestemmingsplan “Buitengebied Hardenberg, camping De Belten, Rheeze” met vaststellingsbesluit ter inzage. Het bestemmingsplan heeft betrekking op Grote Beltenweg 11 in Rheeze. Het bestemmingsplan voorziet in een uitbreiding van de bestaande camping De Belten en verplaatsing van een burgerwoning naar een perceel gelegen naast Grote Beltenweg 7.   </text:p>
            <text:p text:style-name="common-al">
            <text:span text:style-name="nadrukvet">Waar ter inzage?</text:span>
          </text:p>
            <text:p text:style-name="common-al">Het bestemmingsplan wordt met ingang van donderdag 28 maart 2019 op de volgende wijzen ter inzage gelegd, beschikbaar gesteld en raadpleegbaar gemaakt:</text:p>
            <text:p text:style-name="common-al">-      digitaal op de landelijke website: <text:a xlink:href="http://www.ruimtelijkeplannen.nl" xlink:type="simple">www.ruimtelijkeplannen.nl</text:a>.  De stukken zijn op deze website terug te vinden via het planid-nummer: NL.IMRO.0160.0000BP00275-VG01 </text:p>
            <text:p text:style-name="common-al">-      digitaal op de gemeentelijke website: <text:a xlink:href="https://www.hardenberg.nl/inwoners/bouwen-en-verbouwen/ruimtelijke-plannen.html" xlink:type="simple">https://www.hardenberg.nl/inwoners/bouwen-en-verbouwen/ruimtelijke-plannen.html</text:a></text:p>
            <text:p text:style-name="common-al">- op papier in te zien bij de Publieksdienst in het gemeentehuis te Hardenberg. </text:p>
            <text:p text:style-name="common-al">
            <text:span text:style-name="nadrukvet">Beroep</text:span>
          </text:p>
            <text:p text:style-name="last-al">Vanaf vrijdag 29 maart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Hardenberg, camping De Belten, Rheeze”</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938</meta:user-defined>
    <meta:user-defined meta:name="OVERHEIDop.StcrtID/DC.identifier">stcrt-2019-16938</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75-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4RA 11</meta:user-defined>
    <meta:user-defined meta:name="OVERHEIDop.woonplaats">Rheeze</meta:user-defined>
    <meta:user-defined meta:name="OVERHEIDop.straatnaam">Grote Bel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709 507678</meta:user-defined>
    <meta:user-defined meta:name="OVERHEIDop.versieInformatie"/>
  </office:meta>
</office:document-meta>
</file>