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Park Randenbroek, zwembad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overeenkomstig artikel 3.9a van de Wet ruimtelijke ordening het uitwerkingsplan Park Randenbroek, zwembadlocatie voor iedereen ter inzage ligt.  </text:p>
            <text:p text:style-name="common-al"/>
            <text:p text:style-name="common-al">
            <text:span text:style-name="nadrukvet">Inhoud van het bestemmingsplan</text:span>
          </text:p>
            <text:p text:style-name="common-al">De locatie van het uitwerkingsplan ligt aan de Bisschopsweg en de Rubensstraat. In het oosten wordt de locatie begrensd door de Heiligenbergerbeek en in het zuiden door de ijsbaan. De grens van het uitwerkingsplan is bepaald door de grens van de uit te werken bestemming volgens het geldende bestemmingsplan Park Randenbroek e.o. Het plan is een nadere uitwerking van de bestemming 'Wonen - Uit te werken' van het bestemmingsplan Park Randenbroek e.o.(2012) op de zwembadlocatie (voormalig Sportfondsenbad aan de Bisschopsweg).</text:p>
            <text:p text:style-name="common-al">Het uitwerkingsplan voorziet in de bouw van gestapelde woningen in de vorm van 4 Urban Villa's. Er komt een gemengd woonprogramma met minimaal 35% woningen in de sociale huur in twee urban villa’s langs de Bisschopsweg en er is op twee kavels langs de Rubensstraat ruimte voor Collectief Particulier Opdrachtgeverschap (CPO) in de koopsector. Hierbij werkt een groep toekomstige bewoners samen bij de ontwikkeling van een (nieuwbouw) woonvoorziening. Om op het perceel te mogen bouwen, moet de woonbestemming eerst worden uitgewerkt. Het uitwerkingsplan geeft nadere invulling aan de regels waarbinnen gebouwd mag worden. Hieraan moeten de nieuw te ontwikkelen woongebouwen voldoen.</text:p>
            <text:p text:style-name="common-al"/>
            <text:p text:style-name="common-al">
            <text:span text:style-name="nadrukvet">Vaststelling</text:span>
          </text:p>
            <text:p text:style-name="common-al">Het ontwerpuitwerkingsplan heeft van 27 september tot en met 7 november 2018 ter inzage gelegen. In deze periode zijn 5 zienswijzen ingediend over het ontwerpuitwerkingsplan. Het college heeft het uitwerkingsplan op 8 januari 2019 vastgesteld, waarbij de ingediende zienswijzen zijn meegenomen in de besluitvorming. De zienswijzen geven aanleiding tot een wijziging in het uitwerkingsplan en ook ambtshalve is het uitwerkingsplan gewijzigd (zie hieronder).</text:p>
            <text:p text:style-name="common-al"/>
            <text:p text:style-name="common-al">
            <text:span text:style-name="nadrukvet">Wijzigingen in het uitwerkingsplan</text:span>
          </text:p>
            <text:list text:style-name="id1-3-2-1-1-11">
              <text:list-item text:style-override="id1-3-2-1-1-11-1">
                <text:number>- </text:number>
                <text:p text:style-name="al">Aanvulling      toelichting op het punt van “zon/schaduw” Bisschopsweg en schaduwdiagram      wordt toegevoegd.</text:p>
              </text:list-item>
              <text:list-item text:style-override="id1-3-2-1-1-11-2">
                <text:number>-</text:number>
                <text:p text:style-name="al">Aanvulling      regels bestemming Wonen – 4 om loggia’s vast te leggen, met een      afwijkingsbevoegdheid na advies van de stadsbouwmeester.</text:p>
              </text:list-item>
              <text:list-item text:style-override="id1-3-2-1-1-11-3">
                <text:number>-</text:number>
                <text:p text:style-name="al">Aanpassing      bouwvlak Bisschopsweg (i.v.m. restanten fundering zwembad). Door het      bouwvlak voor de locatie aan de Bisschopsweg enigszins te vergroten wordt      er meer ruimte gemaakt voor bebouwing achter de plataan, binnen de      uitwerkingsvlek. Het bouwoppervlak neemt hierdoor niet toe, de regels over      de footprint van het gebouw blijven ongewijzigd.</text:p>
              </text:list-item>
            </text:list>
            <text:p text:style-name="common-al"> </text:p>
            <text:p text:style-name="common-al">
            <text:span text:style-name="nadrukvet">Procedure </text:span>
          </text:p>
            <text:p text:style-name="common-al">Van vrijdag 18 januari tot en met donderdag 28 februari 2019 ligt het uitwerkingsplan  Park Randenbroek, zwembadlocatie met de daarbij behorende stukken ter inzage in de publiekshal van het stadhuis, Stadhuisplein 1. Het uitwerkingsplan kan ook digitaal worden geraadpleegd via de landelijke voorziening <text:a xlink:href="http://www.ruimtelijkeplannen.nl/" xlink:type="simple">http://www.</text:a><text:a xlink:href="http://www.ruimtelijkeplannen.nl" xlink:type="simple">ruimtelijkeplannen</text:a><text:a xlink:href="http://www.ruimtelijkeplannen.nl/" xlink:type="simple">.nl</text:a> (planidentificatie NL.IMRO.0307.BP00154-0301) en via <text:a xlink:href="http://www.amersfoort.nl/bestemmingsplannen" xlink:type="simple">www.amersfoort.nl/</text:a><text:a xlink:href="http://www.amersfoort.nl/bestemmingsplannen" xlink:type="simple">bestemmingsplannen</text:a>. </text:p>
            <text:p text:style-name="common-al"> </text:p>
            <text:p text:style-name="common-al">Vanaf vrijdag 18 januari tot en met donderdag 28 februari 2019 kunnen degene die een zienswijze hebben ingediend, belanghebbenden, die kunnen aantonen dat zij redelijkerwijze geen zienswijze kenbaar hebben kunnen maken over het ontwerpuitwerkingsplan en belanghebbenden die bezwaar hebben tegen de in het uitwerkingsplan aangebrachte wijzigingen, een gemotiveerd beroepschrift indienen bij de Afdeling bestuursrechtspraak van de Raad van State, Postbus 20019, 2500 EA ’s-Gravenhage. Voor de behandeling van een beroepschrift moet griffierecht betaald worden. Meer informatie over het instellen van beroep en het griffierecht is te vinden via <text:a xlink:href="http://www.raadvanstate.nl/onze_werkwijze/bestuursrechtspraak" xlink:type="simple">www.raadvanstate.nl/</text:a><text:a xlink:href="http://www.raadvanstate.nl" xlink:type="simple">onze_werkwijze</text:a><text:a xlink:href="http://www.raadvanstate.nl/onze_werkwijze/bestuursrechtspraak" xlink:type="simple">/bestuursrechtspraak</text:a>, of anders per telefoon via nummer 070 - 426 44 26.</text:p>
            <text:p text:style-name="common-al"> </text:p>
            <text:p text:style-name="common-al">Op de beroepsprocedure van dit plan is het procesrecht van de Crisis- en herstelwet (Chw) van toepassing. Dit betekent onder meer dat het instellen van pro forma beroep is uitgesloten en dat het beroep versneld (binnen een half jaar) behandeld wordt.</text:p>
            <text:p text:style-name="common-al"> </text:p>
            <text:p text:style-name="common-al">Het besluit treedt in werking na afloop van de beroepstermijn. Het beroep schorst de werking van het plan niet. Daarvoor moet een afzonderlijk verzoek om voorlopige voorziening worden gericht aan de Voorzitter van de Raad van State, Afdeling bestuursrechtspraak, op bovenstaand ad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Park Randenbroek, zwembadlocatie</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693</meta:user-defined>
    <meta:user-defined meta:name="OVERHEIDop.StcrtID/DC.identifier">stcrt-2019-1693</meta:user-defined>
    <meta:user-defined meta:name="OVERHEID.TaxonomieBeleidsagenda/OVERHEID.category">Ruimte en infrastructuur | Organisatie en beleid</meta:user-defined>
    <meta:user-defined meta:name="OVERHEIDop.Ruimtelijkplan/OVERHEIDop.bekendmakingBetreffendePlan">NL.IMRO.0307.BP00154-03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7BT 175</meta:user-defined>
    <meta:user-defined meta:name="OVERHEIDop.woonplaats">Amersfoort</meta:user-defined>
    <meta:user-defined meta:name="OVERHEIDop.straatnaam">Bisschop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476 462576</meta:user-defined>
    <meta:user-defined meta:name="OVERHEIDop.versieInformatie"/>
  </office:meta>
</office:document-meta>
</file>