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3776 LT Stroe (gemeente Barnevel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Het vellen van een houtopstand</text:p>
      <text:p text:style-name="ifm_p_ifm">Voor: Kappen bomen parkeerplaats P8 ivm groot onderhoud en herinrichting</text:p>
      <text:p text:style-name="ifm_p_ifm">Aanvraagdatum: 11 december 2018</text:p>
      <text:p text:style-name="ifm_p_ifm">Besluitdatum: 8 januari 2019</text:p>
      <text:p text:style-name="ifm_p_ifm">Bekendmaking: 9 januari 2019</text:p>
      <text:p text:style-name="ifm_p_ifm">Zaaknummer: 2018/045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91</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91</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Wolweg 100, 3776 LT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1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Stroe, Wolweg 100, 3776 LT Stroe (gemeente Barneveld), Inspectie Leefomgeving en Transport</meta:user-defined>
    <meta:user-defined meta:name="DCTERMS.W3CDTF/DCTERMS.available">2019-01-17</meta:user-defined>
    <meta:user-defined meta:name="OVERHEIDop.Ruimtelijkplan/OVERHEIDop.bekendmakingBetreffendePlan"/>
  </office:meta>
</office:document-meta>
</file>