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Gooiberg 37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t besloten om een oplaadpaal te laten plaatsen in de Nieuwe Hilversumseweg te Bussum ter hoogte van de woning met het adres Gooiberg 37.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text:p>
            <text:p text:style-name="considerans.al">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text:p>
            <text:p text:style-name="considerans.al">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Nieuwe Hilversumseweg te Bussum  ter hoogte van de woning met adres Gooiberg 37 Bussum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27 maart 2019</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9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9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9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Gooiberg 37 te Bussum</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897</meta:user-defined>
    <meta:user-defined meta:name="OVERHEIDop.StcrtID/DC.identifier">stcrt-2019-16897</meta:user-defined>
    <meta:user-defined meta:name="DCTERMS.alternative">Gemeente Gooise Meren - Reserveren twee parkeerplaatsen voor opladen auto's - Nieuwe Hilversumseweg -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exb-2019-15185</meta:user-defined>
    <meta:user-defined meta:name="OVERHEIDop.versieInformatie"/>
  </office:meta>
</office:document-meta>
</file>