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Eastermar - It Heechsân 2019” – IMRO code NL.IMRO.0737.16BPVIII-vo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voorontwerp-bestemmingsplan heeft betrekking op het dorp Eastermar en buurtschap It Heechsân en is een actualisatie van het geldende bestemmingsplan. Dit betekent dat de huidige situatie opnieuw wordt vastgelegd. In het nieuwe plan zijn nagenoeg geen ontwikkelingen opgenomen. Het bedrijventerrein aan de Grote Hornstweg en het sportveldencomplex zitten ook in dit plan. De jachthaven en het recreatiegebied vallen erbuiten.</text:p>
            <text:p text:style-name="common-al"/>
            <text:p text:style-name="common-al">
            <text:span text:style-name="nadrukvet">Inspraakreactie indienen</text:span>
          </text:p>
            <text:p text:style-name="common-al">Tijdens de inzagetermijn kunt u een reactie indienen. Dat kan schriftelijk (gericht aan het college van B en W, Postbus 3, 9250 AA Burgum), via e-mail gemeente@t-diel.nl of mondeling (balie Bouwen en Wenjen).</text:p>
            <text:p text:style-name="common-al"/>
            <text:p text:style-name="common-al">
            <text:span text:style-name="nadrukvet">Stukken ter inzage</text:span>
          </text:p>
            <text:p text:style-name="common-al">Bovengenoemd plan ligt vanaf 17 januari 2019 tot en met 27 februari 2019 (6 weken) ter inzage bij de balie Bouwen en Wenjen en is te vinden op www.ruimtelijkeplannen.nl (met bij het plan genoemde IMRO-cod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8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8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Eastermar - It Heechsân 2019” – IMRO code NL.IMRO.0737.16BPVIII-vo01</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1689</meta:user-defined>
    <meta:user-defined meta:name="OVERHEIDop.StcrtID/DC.identifier">stcrt-2019-1689</meta:user-defined>
    <meta:user-defined meta:name="OVERHEID.TaxonomieBeleidsagenda/OVERHEID.category">Ruimte en infrastructuur | Organisatie en beleid</meta:user-defined>
    <meta:user-defined meta:name="OVERHEIDop.Ruimtelijkplan/OVERHEIDop.bekendmakingBetreffendePlan">NL.IMRO.0737.16BPVIII-vo01</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S 51</meta:user-defined>
    <meta:user-defined meta:name="OVERHEIDop.woonplaats">Eastermar</meta:user-defined>
    <meta:user-defined meta:name="OVERHEIDop.straatnaam">'t Hô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842 576798</meta:user-defined>
    <meta:user-defined meta:name="OVERHEIDop.versieInformatie"/>
  </office:meta>
</office:document-meta>
</file>