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Nieuwe Haven (14B03) te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Aanpassen brandcompartimentering gebouw P007</text:p>
      <text:p text:style-name="ifm_p_ifm">Aanvraagdatum: 20 maart 2019</text:p>
      <text:p text:style-name="ifm_p_ifm">Zaaknummer: 2019/053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6879</text:span><text:tab/>2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6879</text:span><text:tab/>2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Nieuwe Haven (14B03) te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68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8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Nieuwe Haven (14B03) te Den Helder, Inspectie Leefomgeving en Transport</meta:user-defined>
    <meta:user-defined meta:name="DCTERMS.W3CDTF/DCTERMS.available">2019-03-29</meta:user-defined>
    <meta:user-defined meta:name="OVERHEIDop.Ruimtelijkplan/OVERHEIDop.bekendmakingBetreffendePlan"/>
  </office:meta>
</office:document-meta>
</file>