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2-3-2-3">
      <text:list-level-style-bullet text:bullet-char="•" text:level="1">
        <style:list-level-properties text:min-label-width="10mm"/>
      </text:list-level-style-bullet>
    </text:list-style>
    <text:list-style style:name="id1-3-2-1-1-4-4-3-2-3-2-3-1">
      <text:list-level-style-bullet text:bullet-char="•" text:level="1">
        <style:list-level-properties text:min-label-width="10mm"/>
      </text:list-level-style-bullet>
    </text:list-style>
    <text:list-style style:name="id1-3-2-1-1-4-4-3-2-3-2-3-2">
      <text:list-level-style-bullet text:bullet-char="•" text:level="1">
        <style:list-level-properties text:min-label-width="10mm"/>
      </text:list-level-style-bullet>
    </text:list-style>
    <text:list-style style:name="id1-3-2-1-1-4-4-3-2-3-2-3-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 gemeente Haarlemmermeer – Leimuiderbrug – Leimuid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derwerp: herinrichting op grond van Visie Ringdijk</text:p>
            <text:p text:style-name="tussenkopcur">Nummer: X.2019. X.2019.04437</text:p>
            <text:p text:style-name="common-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1-4-4">
                <text:number>•</text:number>
                <text:p text:style-name="al">Artikel 2 van de Wegenverkeerswet noemt de volgende doelen:</text:p>
                <text:list text:style-name="id1-3-2-1-1-4-4-3">
                  <text:list-item text:style-override="id1-3-2-1-1-4-4-3-1">
                    <text:number>1.</text:number>
                    <text:p text:style-name="al">In eerste instantie: </text:p>
                    <text:list text:style-name="id1-3-2-1-1-4-4-3-1-3">
                      <text:list-item text:style-override="id1-3-2-1-1-4-4-3-1-3-1">
                        <text:number>a.</text:number>
                        <text:p text:style-name="al">het verzekeren van de veiligheid op de weg; </text:p>
                      </text:list-item>
                      <text:list-item text:style-override="id1-3-2-1-1-4-4-3-1-3-2">
                        <text:number>b.</text:number>
                        <text:p text:style-name="al">het beschermen van weggebruikers en passagiers; </text:p>
                      </text:list-item>
                      <text:list-item text:style-override="id1-3-2-1-1-4-4-3-1-3-3">
                        <text:number>c.</text:number>
                        <text:p text:style-name="al">het in stand houden van de weg en het waarborgen van de bruikbaarheid daarvan; </text:p>
                      </text:list-item>
                      <text:list-item text:style-override="id1-3-2-1-1-4-4-3-1-3-4">
                        <text:number>d.</text:number>
                        <text:p text:style-name="al">het zoveel mogelijk waarborgen van de vrijheid van het verkeer.</text:p>
                      </text:list-item>
                    </text:list>
                  </text:list-item>
                  <text:list-item text:style-override="id1-3-2-1-1-4-4-3-2">
                    <text:number>2.</text:number>
                    <text:p text:style-name="al">In tweede instantie ook voor: </text:p>
                    <text:list text:style-name="id1-3-2-1-1-4-4-3-2-3">
                      <text:list-item text:style-override="id1-3-2-1-1-4-4-3-2-3-1">
                        <text:number>a.</text:number>
                        <text:p text:style-name="al">het voorkomen of beperken van door het verkeer veroorzaakte overlast, hinder of schade alsmede de gevolgen voor het milieu, bedoeld in de Wet milieubeheer; </text:p>
                      </text:list-item>
                      <text:list-item text:style-override="id1-3-2-1-1-4-4-3-2-3-2">
                        <text:number>b.</text:number>
                        <text:p text:style-name="al">het voorkomen of beperken van door het verkeer veroorzaakte aantasting van het karakter of van de functie van objecten of gebieden. </text:p>
                        <text:list text:style-name="id1-3-2-1-1-4-4-3-2-3-2-3">
                          <text:list-item text:style-override="id1-3-2-1-1-4-4-3-2-3-2-3-1">
                            <text:number>•</text:number>
                            <text:p text:style-name="al">Overeenkomstig artikel 24 van het Besluit administratieve bepalingen inzake het wegverkeer (BABW) dient overleg te worden gevoerd met de korpschef van de Nationale Politie.</text:p>
                          </text:list-item>
                          <text:list-item text:style-override="id1-3-2-1-1-4-4-3-2-3-2-3-2">
                            <text:number>•</text:number>
                            <text:p text:style-name="al">De vermelde wegen zijn in eigendom, beheer en onderhoud van de gemeente Haarlemmermeer.</text:p>
                          </text:list-item>
                          <text:list-item text:style-override="id1-3-2-1-1-4-4-3-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Echter is de bevoegdheid tot het nemen en intrekken van verkeersbesluiten die een permanente geslotenverklaring betreffen uitdrukkelijk niet (onder)gemandateerd en betreft dit derhalve een bevoegdheid van het college van burgemeester en wethouders.</text:p>
                            <text:p text:style-name="al"/>
                          </text:list-item>
                        </text:list>
                      </text:list-item>
                    </text:list>
                  </text:list-item>
                </text:list>
              </text:list-item>
            </text:list>
            <text:p text:style-name="tussenkopcur">Overwegingen en motivatie</text:p>
            <text:p text:style-name="common-al">De Leimuiderdijk in Burgerveen wordt opnieuw ingericht. De herinrichting vindt plaats volgens de afspraken gemaakt in de door de gemeenteraad vastgestelde Visie Ringdijk en de input uit de informatiebijeenkomsten van het inrichtingsontwerp. </text:p>
            <text:p text:style-name="common-al">Dat betekent voor Leimuiderbrug in eerste instantie uitsluitend een afsluiting van de Leimuiderdijk, aangeduid door middel van bebording, zodat het gemotoriseerd verkeer niet meer door kan rijden. Langzaam verkeer kan echter wel gewoon door. De beoogde locatie voor de knip is op de Leimuiderdijk onder de N207. Deze locatie ligt voor de hand omdat de dijk aan beide zijden van de N207 wordt ontsloten door de Weteringweg. Er is nauwelijks sprake van een omrijdbeweging. Vanwege de bestaande hoogtebeperking onder de brug kan landbouwverkeer er nu al niet langs, het schaadt hun belangen daarom niet.</text:p>
            <text:p text:style-name="common-al">Door deze wegafsluiting zullen de intensiteiten op de dijk dalen, waarmee deze veiliger en leefbaarder wordt. Hoewel de dijk geen functie heeft als doorgaande weg neemt de Weteringweg deze ‘functie’ over. Gezien het karakter van deze weg, een ontsluitingsweg met een maximum van 60 km/u, past dit in de wegenstructuur. </text:p>
            <text:p text:style-name="common-al">De afsluiting wordt fysiek ondersteund door middel van een middeneiland en flexpalen en ingeleid met markering. Zodanig dat er wel vrije lopers aanwezig blijven voor (brom)fietsers, die wel van de weg gebruik mogen maken. Hetzelfde geldt voor voetgangers; een trottoir is daar al aanwezig. Ter inleiding van de knip worden borden L8 geplaatst met daarop uitgezonderd fietsers en bromfietsers.</text:p>
            <text:p text:style-name="common-al">Op de delen van de Leimuiderdijk waar geen trottoirs aanwezig zijn (vooral buiten de bebouwde kom) worden mogelijk zogenaamde jaagpaden aangelegd. Voetgangers kunnen dan op een pad door de berm langs de rijbaan lopen. De gemeente onderzoekt nog of deze paden aangelegd kunnen worden.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tussenkopcur">Maatregelen (bebording en belijning)</text:p>
            <text:p text:style-name="common-al">De volgende maatregelen worden getroffen:</text:p>
            <text:list text:style-name="id1-3-2-1-1-14">
              <text:list-item text:style-override="id1-3-2-1-1-14-1">
                <text:number>1.</text:number>
                <text:p text:style-name="al">Het afsluiten van de Leimuiderdijk, onder de N207, door middel van het aanduiden van een (brom)fietspad (borden G12a RVV 1990);</text:p>
              </text:list-item>
              <text:list-item text:style-override="id1-3-2-1-1-14-2">
                <text:number>2.</text:number>
                <text:p text:style-name="al">Het instellen van een gebod om het bord voorbij te gaan aan de zijde die de pijl aangeeft op de Leimuiderdijk op de vluchtheuvel (borden D2 RVV 1990).</text:p>
              </text:list-item>
            </text:list>
            <text:p text:style-name="common-al">Het aanduiden van een doodlopende weg is niet besluitplichtig. </text:p>
            <text:p text:style-name="common-al">De aan te brengen bebording en maatregelen staan aangegeven op de bij dit besluit behorende tekening met het nummer 2019-100-802.</text:p>
            <text:p text:style-name="tussenkopcur">Motivering Wegenverkeerswet 1994 (Wvw 1994):</text:p>
            <text:p text:style-name="common-al">Motivatie van de maatregel geschiedt uit het oogpunt van: </text:p>
            <text:list text:style-name="id1-3-2-1-1-19">
              <text:list-item text:style-override="id1-3-2-1-1-19-1">
                <text:number>•</text:number>
                <text:p text:style-name="al">artikel 2, lid 1a van de Wegenverkeerswet (Wvw) 1994, het verzekeren van de veiligheid op de weg;</text:p>
              </text:list-item>
              <text:list-item text:style-override="id1-3-2-1-1-19-2">
                <text:number>•</text:number>
                <text:p text:style-name="al">artikel 2, lid 1b van de Wegenverkeerswet (Wvw) 1994, het beschermen van weggebruikers en passagiers; </text:p>
              </text:list-item>
              <text:list-item text:style-override="id1-3-2-1-1-19-3">
                <text:number>•</text:number>
                <text:p text:style-name="al">artikel 2, lid 1d van de Wegenverkeerswet (Wvw) 1994, het zoveel mogelijk waarborgen van de vrijheid van het verkeer;</text:p>
              </text:list-item>
              <text:list-item text:style-override="id1-3-2-1-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t verbeterd, wegen de met het besluit gediende belangen zwaarder.</text:p>
            <text:p text:style-name="tussenkopcur">Belangenafweging </text:p>
            <text:p text:style-name="common-al">
            <text:span text:style-name="nadrukondlijn">Bewoners </text:span>
          </text:p>
            <text:p text:style-name="common-al">De maatregelen zijn in het belang van bewoners omdat de verkeersveiligheid en de leefbaarheid worden verbeterd. De belangen van bewoners aan de doodlopende straten worden licht geschaad omdat zij een korte omrijdbeweging moeten maken, maar ook voor hen wordt het verkeersveiliger en leefbaarder. </text:p>
            <text:p text:style-name="common-al">
            <text:span text:style-name="nadrukondlijn">Bedrijven</text:span>
          </text:p>
            <text:p text:style-name="common-al">Door de maatregelen bestaat de kans dat de belangen van bedrijven licht geschaad worden omdat er minder verkeer langs komt. Echter bedrijven kunnen ook juist profiteren van de maatregelen, omdat de verkeerssituatie verkeersveiliger en leefbaarder wordt. </text:p>
            <text:p text:style-name="common-al">
            <text:span text:style-name="nadrukondlijn">(Doorgaand) gemotoriseerd verkeer</text:span>
          </text:p>
            <text:p text:style-name="common-al">De belangen van doorgaand gemotoriseerd verkeer worden niet geschaad. De Ringdijk heeft geen doorgaande functie. </text:p>
            <text:p text:style-name="common-al">
            <text:span text:style-name="nadrukondlijn">Vrachtverkeer </text:span>
          </text:p>
            <text:p text:style-name="common-al">De maatregelen hebben geen gevolgen voor vrachtverkeer, zij kunnen immers nu ook al niet onder de N207 door. </text:p>
            <text:p text:style-name="common-al">
            <text:span text:style-name="nadrukondlijn">Landbouwverkeer </text:span>
          </text:p>
            <text:p text:style-name="common-al">De maatregelen hebben geen gevolgen voor landbouwverkeer, zij kunnen immers nu ook al niet onder de N207 door. </text:p>
            <text:p text:style-name="common-al">
            <text:span text:style-name="nadrukondlijn">Langzaam verkeer</text:span>
          </text:p>
            <text:p text:style-name="common-al">De maatregelen zijn in het belang van langzaam verkeer omdat de verkeersveiligheid en de leefbaarheid verbeter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oor de maatregelen worden de belangen van nood- en hulpdiensten licht geschaad. De doodlopende wegen zijn 100 en 120 meter lang, waardoor mogelijk moet worden omgereden. Deze afstanden zijn echter zeer beperkt. Er wordt vanwege de korte afstanden niet voorzien in een speciale ruimte om te keren, dat kan op de rijbaan. De weg is breder dan 5,00 meter.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De belangen van doorgaand verkeer en die van de nood- en hulpdiensten worden licht geschaad, maar de belangen van bewoners en langzaam verkeer wegen zwaarder, omdat er voor doorgaand verkeer een alternatieve route beschikbaar is. De Ringdijk is op grond van de Visie Ringdijk niet bestemd voor doorgaand verkeer.</text:p>
            <text:p text:style-name="common-al"/>
            <text:p text:style-name="tussenkopcur">Voorbereiding en overleg</text:p>
            <text:p text:style-name="common-al">De maatregelen komen voort uit het participatietraject dat gevoerd is in het kader van de Visie op de Ringdijk en meerdere bewonersbijeenkomsten voor de bewoners van de Leimuiderdijk in Leimuiderbrug. </text:p>
            <text:p text:style-name="common-al">Om de rechtstreeks bij het verkeersbesluit betrokken belangen goed af te kunnen wegen verdient het de aanbeveling om, vooral bij complexe en omstreden maatregelen, een voorbereidingsprocedure te volgen. Hiertoe wordt het voorgenomen verkeersbesluit vier weken ter inzage gelegd. </text:p>
            <text:p text:style-name="common-al">Overleg met de Nationale Politie heeft plaatsgevonden in de Werkgroep Verkeer, waarin de door de korpschef gemachtigde medewerker verkeersadvisering, alsmede de Brandweer en Connexxion, vertegenwoordigd zijn. Op 05-03-2019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 met het nummer 2019-100-802, die een onderdeel is van dit besluit, wordt besloten tot de volgende verkeersmaatregelen: </text:p>
            <text:list text:style-name="id1-3-2-1-1-53">
              <text:list-item text:style-override="id1-3-2-1-1-53-1">
                <text:number>1.</text:number>
                <text:p text:style-name="al">Het aanduiden van Leimuiderdijk in Leimuiderbrug als een verplicht (brom-)fietspad, door het plaatsen van borden conform model G12a uit bijlage I van het Reglement Verkeersregels en Verkeerstekens (RVV) 1990 onder de N207; </text:p>
              </text:list-item>
              <text:list-item text:style-override="id1-3-2-1-1-53-2">
                <text:number>2.</text:number>
                <text:p text:style-name="al">Het aanduiden van de verplichte rijrichting bij de vluchtheuvels op de Leimuiderdijk onder de N207 door het plaatsen van borden conform model D2 uit bijlage I van het RVV 1990;</text:p>
              </text:list-item>
              <text:list-item text:style-override="id1-3-2-1-1-53-3">
                <text:number>3.</text:number>
                <text:p text:style-name="al">Dit besluit ter openbare kennis te brengen op 25-3-2019.</text:p>
              </text:list-item>
            </text:list>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voorgenomen besluit wordt gepubliceerd in de Staatscourant (overheid.nl). Het besluit en de tekening waarop de maatregelen staan aangegeven, liggen gedurende vier weken vanaf de publicatiedatum voor een ieder ter inzage op werkdagen van 9.00 tot 13.00 uur in het Informatiecentrum van het raadhuis, Raadhuisplein 1 in Hoofddorp.</text:p>
            <text:p text:style-name="common-al"/>
            <text:p text:style-name="tussenkopcur">Zienswijze</text:p>
            <text:p text:style-name="last-al">Belanghebbenden kunnen binnen vier weken na publicatiedatum een zienswijze indienen bij: Burgemeester en wethouders van Haarlemmermeer, Cluster Beheer en Onderhoud, Postbus 250, 2130 AG Hoofddorp. De eventueel ingediende zienswijzen worden bij het definitieve verkeersbesluit meegewogen. Na publicatie van het definitieve verkeersbesluit is het mogelijk bezwaar te maken en een voorlopige voorziening aan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6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6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 gemeente Haarlemmermeer – Leimuiderbrug – Leimuiderdijk</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865</meta:user-defined>
    <meta:user-defined meta:name="OVERHEIDop.StcrtID/DC.identifier">stcrt-2019-16865</meta:user-defined>
    <meta:user-defined meta:name="DCTERMS.alternative">Gemeente Haarlemmermeer - herinrichting op grond van Visie Ringdijk - Leimuiderbrug – Leimuiderdijk </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5MT 370</meta:user-defined>
    <meta:user-defined meta:name="OVERHEIDop.woonplaats">Leimuiderbrug</meta:user-defined>
    <meta:user-defined meta:name="OVERHEIDop.straatnaam">Leimuider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4437</meta:user-defined>
    <meta:user-defined meta:name="OVERHEIDop.verkeersbordcode">D2</meta:user-defined>
    <meta:user-defined meta:name="OVERHEIDop.verkeersbordcode">G12a</meta:user-defined>
    <meta:user-defined meta:name="OVERHEIDop.verkeersbordcode">L8</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Verkeersbesluittekening|exb-2019-15148</meta:user-defined>
    <meta:user-defined meta:name="OVERHEID.EPSG28992/DC.spatial">106055 471742</meta:user-defined>
    <meta:user-defined meta:name="OVERHEIDop.versieInformatie"/>
  </office:meta>
</office:document-meta>
</file>