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Paardenstal Pruimendijk ongenummerd </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de Wet algemene bepalingen omgevingsrecht (Wabo) en de Algemene wet bestuursrecht (Awb) bekend dat:</text:p>
            <text:list text:style-name="id1-3-2-1-1-2">
              <text:list-item text:style-override="id1-3-2-1-1-2-1">
                <text:number>•</text:number>
                <text:p text:style-name="al">de gemeenteraad een verklaring van geen bedenkingen heeft afgegeven voor de ruimtelijke onderbouwing Paardenstal Pruimendijk ongenummerd;</text:p>
              </text:list-item>
              <text:list-item text:style-override="id1-3-2-1-1-2-2">
                <text:number>•</text:number>
                <text:p text:style-name="al">het college van burgemeester en wethouders vergunning heeft verleend (R170306857) voor het oprichten van een paardenstal en paardenbak .</text:p>
              </text:list-item>
            </text:list>
            <text:p text:style-name="tussenkopcur">
            <text:span text:style-name="nadrukvet">Wilt u de verklaring van geen bedenkingen en de omgevingsvergunning bekijken?</text:span>
          </text:p>
            <text:p text:style-name="common-al">Dat kan vanaf 28 maart 2019 tot en met 8 mei 2019:</text:p>
            <text:list text:style-name="id1-3-2-1-1-5">
              <text:list-item text:style-override="id1-3-2-1-1-5-1">
                <text:number>•</text:number>
                <text:p text:style-name="al">via de website van de gemeente: www.ridderkerk.nl/ter-inzage; </text:p>
              </text:list-item>
              <text:list-item text:style-override="id1-3-2-1-1-5-2">
                <text:number>•</text:number>
                <text:p text:style-name="al">via de landelijke website  op <text:a xlink:href="http://www.ruimtelijkeplannen.nl/" xlink:type="simple">www.ruimtelijkeplannen.nl</text:a>. Het planidentificatienummer is NL.IMRO.0597.RORIJS2018StalNes-VG01;</text:p>
              </text:list-item>
              <text:list-item text:style-override="id1-3-2-1-1-5-3">
                <text:number>•</text:number>
                <text:p text:style-name="al">in het Gemeentelijk Service Centrum van de gemeente Ridderkerk (Koningsplein 1) op afspraak.</text:p>
              </text:list-item>
            </text:list>
            <text:p text:style-name="common-al">De aanvraag, de beschikking en de bijbehorende stukken kunt u gedurende de inzagetermijn op afspraak inzien in het gemeentehuis. Een afspraak kunt u maken via de gemeentelijke website. Type in de zoekbalk ‘bouwplannen en bouwtekeningen, inzage’, keuzeformulier ‘Aanvraag inzien verleende omgevingsvergunningen’.</text:p>
            <text:p text:style-name="tussenkopcur">
            <text:span text:style-name="nadrukvet">Beroep en verzoek om voorlopige voorziening</text:span>
          </text:p>
            <text:p text:style-name="common-al">Tot en met 8 mei 2019 bestaat de mogelijkheid om beroep in te stellen v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en omgevingsvergunning Paardenstal Pruimendijk ongenummer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857</meta:user-defined>
    <meta:user-defined meta:name="OVERHEIDop.StcrtID/DC.identifier">stcrt-2019-16857</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RORIJS2018StalNes-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