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wijzig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2)  De Ruyterstraat /De Houtmanstraat - Oudeschild: 1640124. Op de locatie van de voormalige supermarkt (Spar). Het plan is de bestemming ‘Detailhandel’ op dit perceel te wijzigen naar ‘Wonen – aaneengebouwd’ en ‘Wonen – Lint’. Op deze locatie kunnen dan 5 woningen gebouwd worden. </text:p>
              </text:list-item>
            </text:list>
            <text:p text:style-name="common-al">
            <text:span text:style-name="nadrukvet">Inzage: </text:span>Het ontwerpbesluit met bijbehorende stukken ligt vanaf <text:span text:style-name="nadrukvet">dinsdag 26 maart 2019</text:span><text:span text:style-name="nadrukvet"> tot en met maandag 6 mei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wijzigingsbesluit</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856</meta:user-defined>
    <meta:user-defined meta:name="OVERHEIDop.StcrtID/DC.identifier">stcrt-2019-16856</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ODS2019OV0001-on01</meta:user-defined>
    <meta:user-defined meta:name="OVERHEIDop.referentienummer">1640124</meta:user-defined>
    <meta:user-defined meta:name="DCTERMS.abstract">De bestemming 'Detailhandel'wordt gewijzigd naar wonen. Er komt ruimte voor de bouw van 5 woingen.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2AJ 47</meta:user-defined>
    <meta:user-defined meta:name="OVERHEIDop.woonplaats">Oudeschild</meta:user-defined>
    <meta:user-defined meta:name="OVERHEIDop.straatnaam">De Ruyt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76 561107</meta:user-defined>
    <meta:user-defined meta:name="OVERHEIDop.versieInformatie"/>
  </office:meta>
</office:document-meta>
</file>