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9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2 februari 2019 tot wijziging van de Beleidsregels ter verdeling besteedbare middelen beheerskosten Wlz 2018 voor Wlz-uitvoerders</text:h>
      <text:p text:style-name="ifm_p_mt.3.7mm_ifm">De Raad van Bestuur van Zorginstituut Nederland,</text:p>
      <text:p text:style-name="ifm_p_mt.3.7mm_ifm">gelet op artikel 91, eerste lid, van de Wet financiering sociale verzekeringen, artikel 4.4, derde lid, en artikel 5, eerst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Wlz 2018 voor Wlz-uitvoerders worden als volgt gewijzigd:</text:p>
      <text:p text:style-name="ifm_p_mt.3.7mm_indent.no_ifm">A</text:p>
      <text:p text:style-name="ifm_p_mt.3.7mm_ifm">Aan artikel 1 wordt een onderdeel toegevoegd, luidende:</text:p>
      <text:section text:style-name="ifm_sect_mleft.5.1mm_ifm" text:name="d15e56">
        <text:p text:style-name="ifm_p_ifm">h:  <text:span text:style-name="ifm_span_font.italic_ifm">Nadere aanwijzing:</text:span> Nadere aanwijzing besteedbare middelen beheerskosten Wlz 2018.</text:p>
      </text:section>
      <text:p text:style-name="ifm_p_mt.3.7mm_indent.no_ifm">B</text:p>
      <text:p text:style-name="ifm_p_mt.3.7mm_ifm">Artikel 9 wordt als volgt gewijzigd:</text:p>
      <text:p text:style-name="ifm_p_mt.3.7mm_ifm">In de tweede zin van de aanhef wordt ‘Aanwijzing’ vervangen door: ‘Nadere aanwijzing’.</text:p>
      <text:p text:style-name="ifm_p_mt.3.7mm_indent.no_ifm">C</text:p>
      <text:p text:style-name="ifm_p_mt.3.7mm_ifm">In onderdeel f van artikel 9 wordt ’€ 72,600’ vervangen door: ‘€ 75,416’.</text:p>
      <text:p text:style-name="ifm_p_mt.3.7mm_indent.no_ifm">D</text:p>
      <text:p text:style-name="ifm_p_mt.3.7mm_ifm">Artikel 12 wordt als volgt gewijzigd:</text:p>
      <text:p text:style-name="ifm_p_mt.3.7mm_ifm">‘3,6243610’ wordt vervangen door: ‘3,7338484’. </text:p>
      <text:p text:style-name="ifm_p_mt.3.7mm_indent.no_ifm">E</text:p>
      <text:p text:style-name="ifm_p_mt.3.7mm_ifm">Artikel 13 wordt als volgt gewijzigd:</text:p>
      <text:p text:style-name="ifm_p_mt.3.7mm_ifm">In de tweede zin van de aanhef wordt ‘Aanwijzing’ vervangen door: ‘Nadere aanwijzing’. </text:p>
      <text:p text:style-name="ifm_p_mt.3.7mm_indent.no_ifm">F</text:p>
      <text:p text:style-name="ifm_p_mt.3.7mm_ifm">In onderdeel f van artikel 13 wordt ’€ 72,600’ vervangen door: ‘€ 75,416’.</text:p>
      <text:p text:style-name="ifm_p_mt.3.7mm_indent.no_ifm">G</text:p>
      <text:p text:style-name="ifm_p_mt.3.7mm_ifm">Artikel 16 wordt als volgt gewijzigd:</text:p>
      <text:p text:style-name="ifm_p_mt.3.7mm_ifm">‘3,6243610’ wordt vervangen door: ‘3,7338484 ‘.</text:p>
      <text:h text:style-name="ifm_p_font.bold_mt.5.08mm_page.keep-with-next_ifm" text:outline-level="2">ARTIKEL<text:s/>II<text:s/></text:h>
      <text:p text:style-name="ifm_p_mt.4.23mm_ifm">Dit besluit wordt aangehaald als: Wijziging Beleidsregels ter verdeling besteedbare middelen beheerskosten Wlz 2018 voor Wlz-uitvoerders.</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8.</text:p>
      <text:p text:style-name="ifm_p_mt.3.7mm_ifm">Dit besluit zal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14 maart 2019, kenmerk 1501066-188397-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 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 In de Aanwijzing besteedbare middelen beheerskosten Wlz 2018 heeft de Minister van VWS € 191,395 miljoen besteedbaar gesteld voor het kalenderjaar 2018. Voor de taken van de Wlz-uitvoerders is een bedrag van € 87,322 miljoen besteedbaar gesteld. In de Nadere aanwijzing besteedbare middelen beheerskosten Wlz 2018 zijn de besteedbare middelen beheerskosten Wlz voor het jaar 2018 met € 4,236 miljoen naar boven bijgesteld, waarvan € 2,816 miljoen voor de taken van de Wlz-uitvoerders.</text:p>
      <text:p text:style-name="ifm_p_ifm">Daarom zal het Zorginstituut bij de verdeling van de besteedbare middelen beheerskosten Wlz 2018 van de naar boven bijgestelde middelen uitgaan bij de nadere vaststelling en de definitieve vaststelling. De Beleidsregels ter verdeling van de besteedbare middelen beheerskosten Wlz 2018 worden daartoe met het onderhavige wijzigingsbesluit gewijzigd. Het totaalbudget voor de Wlz-uitvoerders voor het jaar 2018 komt hiermee op € 90,138 miljo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1 mln.</text:span></text:p>
            </table:table-cell>
          </table:table-row>
        </table:table-header-rows>
        <table:table-row table:style-name="zebra.body.odd">
          <table:table-cell table:style-name="table.cell.border-bottom.border-left.border-right.padding-top.top.pleft.pright">
            <text:p text:style-name="text.cell.7.left">Eerder vastgesteld totaalbudget Wlz-uitvoerders</text:p>
          </table:table-cell>
          <table:table-cell table:style-name="table.cell.border-bottom.border-right.padding-top.top.pleft.pright">
            <text:p text:style-name="text.cell.7.right">87,322</text:p>
          </table:table-cell>
        </table:table-row>
        <table:table-row>
          <table:table-cell table:style-name="table.cell.border-bottom.border-left.border-right.padding-top.top.pleft.pright">
            <text:p text:style-name="text.cell.7.left">Loon- en prijsbijstelling</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Incidentele toevoeging voor Impact iWlz</text:p>
          </table:table-cell>
          <table:table-cell table:style-name="table.cell.border-bottom.border-right.padding-top.top.pleft.pright">
            <text:p text:style-name="text.cell.7.right">2,316</text:p>
          </table:table-cell>
        </table:table-row>
        <table:table-row>
          <table:table-cell table:style-name="table.cell.border-bottom.border-left.border-right.padding-top.top.pleft.pright">
            <text:p text:style-name="text.cell.7.left">Incidentele toevoeging voor verbetering van de Onafhankelijke cliëntondersteuning</text:p>
          </table:table-cell>
          <table:table-cell table:style-name="table.cell.border-bottom.border-right.padding-top.top.pleft.pright">
            <text:p text:style-name="text.cell.7.right">0,200</text:p>
          </table:table-cell>
        </table:table-row>
        <table:table-row table:style-name="zebra.body.odd">
          <table:table-cell table:style-name="table.cell.border-bottom.border-left.border-right.padding-top.top.pleft.pright">
            <text:p text:style-name="text.cell.7.left">Structurele toevoeging voor Kwaliteitskader verpleeghuizen</text:p>
          </table:table-cell>
          <table:table-cell table:style-name="table.cell.border-bottom.border-right.padding-top.top.pleft.pright">
            <text:p text:style-name="text.cell.7.right">0,300</text:p>
          </table:table-cell>
        </table:table-row>
        <table:table-row>
          <table:table-cell table:style-name="table.cell.border-bottom.border-left.border-right.padding-top.top.pleft.pright">
            <text:p text:style-name="text.cell.7.left"><text:span text:style-name="ifm_span_font.bold_ifm">Totaalbudget beheerskosten zorgkantoren 2018</text:span></text:p>
          </table:table-cell>
          <table:table-cell table:style-name="table.cell.border-bottom.border-right.padding-top.top.pleft.pright">
            <text:p text:style-name="text.cell.7.right"><text:span text:style-name="ifm_span_font.bold_ifm">90,138</text:span></text:p>
          </table:table-cell>
        </table:table-row>
      </table:table>
      <text:h text:style-name="ifm_p_font.bold_mt.5.08mm_page.keep-with-next_ifm" text:outline-level="4">Impact iWlz</text:h>
      <text:p text:style-name="ifm_p_mt.4.23mm_ifm">In verband met de grote aanpassing naar iWlz 2.0 heeft de minister incidenteel € 2,316 miljoen beschikbaar gesteld voor het aanpassen van de systemen en de bijbehorende werkzaamheden.</text:p>
      <text:h text:style-name="ifm_p_font.bold_mt.5.08mm_page.keep-with-next_ifm" text:outline-level="4">Onafhankelijke cliëntondersteuning</text:h>
      <text:p text:style-name="ifm_p_mt.4.23mm_ifm">Voor onderzoek naar de verbetering van de cliëntondersteuning wordt incidenteel € 0,200 miljoen beschikbaar gesteld door de minister.</text:p>
      <text:h text:style-name="ifm_p_font.bold_mt.5.08mm_page.keep-with-next_ifm" text:outline-level="4">Kwaliteitskader verpleeghuizen</text:h>
      <text:p text:style-name="ifm_p_mt.4.23mm_ifm">Zorgaanbieders dienen jaarlijks een kwaliteitsplan en kwaliteitsverslag op te stellen. Deze plannen en verslagen worden door de zorgkantoren geïnventariseerd aangezien ze van belang zijn voor de uitoefening van de taken van de zorgkantoren. Daarnaast geven zij ook inzicht aan landelijke partijen. Aangezien dit jaarlijks plaatsvindt, betreft dit een structurele verhoging van € 0,300 miljo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25</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25</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2 februari 2019 tot wijziging van de Beleidsregels ter verdeling besteedbare middelen beheerskosten Wlz 2018 voor Wlz-uitvoerders</dc:title>
    <meta:user-defined meta:name="OVERHEIDop.Staatscourant/DC.type">Besluiten van algemene strekking</meta:user-defined>
    <meta:user-defined meta:name="OVERHEID.ZelfstandigBestuursorgaan/DC.creator">Zorginstituut Nederla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5, eerste lid, van het Besluit Wfsv</meta:user-defined>
    <meta:user-defined meta:name="DC.title">Besluit van de Raad van Bestuur van Zorginstituut Nederland van 12 februari 2019 tot wijziging van de Beleidsregels ter verdeling besteedbare middelen beheerskosten Wlz 2018 voor Wlz-uitvoerders</meta:user-defined>
    <meta:user-defined meta:name="DCTERMS.alternative"/>
    <meta:user-defined meta:name="DCTERMS.W3CDTF/OVERHEIDop.datumOndertekening">2019-02-19</meta:user-defined>
    <meta:user-defined meta:name="DCTERMS.W3CDTF/DCTERMS.available">2019-03-28</meta:user-defined>
    <meta:user-defined meta:name="OVERHEIDop.Ruimtelijkplan/OVERHEIDop.bekendmakingBetreffendePlan"/>
  </office:meta>
</office:document-meta>
</file>