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900*"/>
    </style:style>
    <style:style style:family="table-column" style:name="table1.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2 februari 2019 tot wijziging van de Beleidsregels ter verdeling besteedbare middelen beheerskosten Wlz 2018 voor zorgkantoren</text:h>
      <text:p text:style-name="ifm_p_mt.3.7mm_ifm">De Raad van Bestuur van Zorginstituut Nederland,</text:p>
      <text:p text:style-name="ifm_p_mt.3.7mm_ifm">gelet op artikel 91, eerste lid, van de Wet financiering sociale verzekeringen, artikel 4.4, derde lid, van het Besluit Wfsv;</text:p>
      <text:p text:style-name="ifm_p_mt.3.7mm_indent.0mm_ifm">besluit:</text:p>
      <text:h text:style-name="ifm_p_font.bold_mt.5.08mm_page.keep-with-next_ifm" text:outline-level="2">ARTIKEL<text:s/>I<text:s/></text:h>
      <text:p text:style-name="ifm_p_font.roman_mt.4.23mm_ifm">De beleidsregels ter verdeling besteedbare middelen beheerskosten Wlz 2018 voor zorgkantoren worden als volgt gewijzigd:</text:p>
      <text:p text:style-name="ifm_p_mt.3.7mm_indent.no_ifm">A</text:p>
      <text:p text:style-name="ifm_p_mt.3.7mm_ifm">Aan artikel 1 wordt een onderdeel toegevoegd, luidende:</text:p>
      <text:section text:style-name="ifm_sect_mleft.5.1mm_ifm" text:name="d15e56">
        <text:p text:style-name="ifm_p_indent.-7mm_mleft.7mm_ifm">m:<text:tab/> Nadere aanwijzing: Nadere aanwijzing besteedbare middelen beheerskosten Wlz 2018.</text:p>
      </text:section>
      <text:p text:style-name="ifm_p_mt.3.7mm_indent.no_ifm">B</text:p>
      <text:p text:style-name="ifm_p_mt.3.7mm_ifm">Artikel 7 komt te luiden:</text:p>
      <text:section text:style-name="ifm_sect_mleft.5.1mm_ifm" text:name="d15e66">
        <text:p text:style-name="ifm_p_ifm">Het Zorginstituut stelt uiterlijk op de eerste werkdag van mei 2019 het beheerskostenbudget voor de zorgkantoren voor het jaar 2018 nader vast met inachtneming van de Nadere aanwijzing.</text:p>
      </text:section>
      <text:p text:style-name="ifm_p_mt.3.7mm_indent.no_ifm">C</text:p>
      <text:p text:style-name="ifm_p_mt.3.7mm_ifm">Artikel 11 wordt als volgt gewijzigd:</text:p>
      <text:p text:style-name="ifm_p_mt.3.7mm_ifm">De eerste zin van de aanhef komt te luiden:</text:p>
      <text:section text:style-name="ifm_sect_mleft.5.1mm_ifm" text:name="d15e76">
        <text:p text:style-name="ifm_p_ifm">Uiterlijk in 2021 stelt het Zorginstituut het beheerskostenbudget voor het jaar 2018 definitief vast met inachtneming van de Nadere aanwijzing.</text:p>
      </text:section>
      <text:h text:style-name="ifm_p_font.bold_mt.5.08mm_page.keep-with-next_ifm" text:outline-level="2">ARTIKEL<text:s/>II<text:s/></text:h>
      <text:p text:style-name="ifm_p_mt.4.23mm_ifm">Dit besluit wordt aangehaald als: Wijziging Beleidsregels ter verdeling besteedbare middelen beheerskosten Wlz 2018 voor zorgkantoren.</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18.</text:p>
      <text:p text:style-name="ifm_p_mt.3.7mm_ifm">Dit besluit zal met de toelichting in de Staatscourant worden geplaatst.</text:p>
      <text:p text:style-name="ifm_p_font.italic_mt.3.7mm_ifm">Voorzitter Raad van Bestuur<text:line-break/>S.<text:s/>Wijma</text:p>
      <text:p text:style-name="ifm_p_mt.3.7mm_ifm">Goedgekeurd door de Minister van Volksgezondheid, Welzijn en Sport bij brief van 14 maart 2019, kenmerk 1501066-188397-Z.</text:p>
      <text:h text:style-name="ifm_p_font.bold_mt.5.08mm_page.break-before_ifm" text:outline-level="3">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 De minister van VWS geeft het Zorginstituut jaarlijks een aanwijzing waarin het budget ter dekking van de voor de uitvoering van de Wet langdurige zorg (Wlz) te maken beheerskosten door de Wlz-uitvoerders, de zorgkantoren en de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Deze overige taken worden formeel uitgevoerd door de Wlz-uitvoerders maar in de praktijk geheel of gedeeltelijk uitbesteed aan de zorgkantoren. In de Aanwijzing besteedbare middelen beheerskosten Wlz 2018 heeft de minister van VWS € 191,395 miljoen besteedbaar gesteld voor het kalenderjaar 2018. Voor de taken van de zorgkantoren is een bedrag van € 76,657 miljoen besteedbaar gesteld. In de Nadere aanwijzing besteedbare middelen beheerskosten Wlz 2018 zijn de besteedbare middelen beheerskosten Wlz voor het jaar 2018 met € 4,236 miljoen naar boven bijgesteld, waarvan € 1,420 miljoen voor de taken van de zorgkantoren.</text:p>
      <text:p text:style-name="ifm_p_ifm">Daarom zal het Zorginstituut bij de verdeling van de besteedbare middelen beheerskosten Wlz 2018 van de naar boven bijgestelde middelen uitgaan bij de nadere vaststelling en de definitieve vaststelling. De Beleidsregels ter verdeling van de besteedbare middelen beheerskosten Wlz 2018 worden daartoe met het onderhavige wijzigingsbesluit gewijzigd. Het totaalbudget voor de zorgkantoren voor het jaar 2018 komt hiermee op € 78,077 miljoen.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1 = € 1 mln.</text:span></text:p>
            </table:table-cell>
          </table:table-row>
        </table:table-header-rows>
        <table:table-row table:style-name="zebra.body.odd">
          <table:table-cell table:style-name="table.cell.border-bottom.border-left.border-right.padding-top.top.pleft.pright">
            <text:p text:style-name="text.cell.7.left">Totaalbudget zorgkantoren op basis van de Aanwijzing 2018</text:p>
          </table:table-cell>
          <table:table-cell table:style-name="table.cell.border-bottom.border-right.padding-top.top.pleft.pright">
            <text:p text:style-name="text.cell.7.right">76,657</text:p>
          </table:table-cell>
        </table:table-row>
        <table:table-row>
          <table:table-cell table:style-name="table.cell.border-bottom.border-left.border-right.padding-top.top.pleft.pright">
            <text:p text:style-name="text.cell.7.left">Loon- en prijsbijstelling</text:p>
          </table:table-cell>
          <table:table-cell table:style-name="table.cell.border-bottom.border-right.padding-top.top.pleft.pright">
            <text:p text:style-name="text.cell.7.right">0,000</text:p>
          </table:table-cell>
        </table:table-row>
        <table:table-row table:style-name="zebra.body.odd">
          <table:table-cell table:style-name="table.cell.border-bottom.border-left.border-right.padding-top.top.pleft.pright">
            <text:p text:style-name="text.cell.7.left">Incidentele verlaging voor de uitvoering PGB</text:p>
          </table:table-cell>
          <table:table-cell table:style-name="table.cell.border-bottom.border-right.padding-top.top.pleft.pright">
            <text:p text:style-name="text.cell.7.right">-0,637</text:p>
          </table:table-cell>
        </table:table-row>
        <table:table-row>
          <table:table-cell table:style-name="table.cell.border-bottom.border-left.border-right.padding-top.top.pleft.pright">
            <text:p text:style-name="text.cell.7.left">Structurele verhoging voor de uitvoering van de Bewuste-keuze gesprekken</text:p>
          </table:table-cell>
          <table:table-cell table:style-name="table.cell.border-bottom.border-right.padding-top.top.pleft.pright">
            <text:p text:style-name="text.cell.7.right">0,689</text:p>
          </table:table-cell>
        </table:table-row>
        <table:table-row table:style-name="zebra.body.odd">
          <table:table-cell table:style-name="table.cell.border-bottom.border-left.border-right.padding-top.top.pleft.pright">
            <text:p text:style-name="text.cell.7.left">Structurele verhoging voor de uitvoering van de huisbezoeken</text:p>
          </table:table-cell>
          <table:table-cell table:style-name="table.cell.border-bottom.border-right.padding-top.top.pleft.pright">
            <text:p text:style-name="text.cell.7.right">0,795</text:p>
          </table:table-cell>
        </table:table-row>
        <table:table-row>
          <table:table-cell table:style-name="table.cell.border-bottom.border-left.border-right.padding-top.top.pleft.pright">
            <text:p text:style-name="text.cell.7.left">Incidentele verhoging voor het PGB 2.0 portal</text:p>
          </table:table-cell>
          <table:table-cell table:style-name="table.cell.border-bottom.border-right.padding-top.top.pleft.pright">
            <text:p text:style-name="text.cell.7.right">0,573</text:p>
          </table:table-cell>
        </table:table-row>
        <table:table-row table:style-name="zebra.body.odd">
          <table:table-cell table:style-name="table.cell.border-bottom.border-left.border-right.padding-top.top.pleft.pright">
            <text:p text:style-name="text.cell.7.left"><text:span text:style-name="ifm_span_font.bold_ifm">Totaalbudget beheerskosten zorgkantoren 2018</text:span></text:p>
          </table:table-cell>
          <table:table-cell table:style-name="table.cell.border-bottom.border-right.padding-top.top.pleft.pright">
            <text:p text:style-name="text.cell.7.right"><text:span text:style-name="ifm_span_font.bold_ifm">78,077</text:span></text:p>
          </table:table-cell>
        </table:table-row>
      </table:table>
      <text:h text:style-name="ifm_p_font.bold_mt.5.08mm_page.keep-with-next_ifm" text:outline-level="4">Persoonsgebonden Budget (PGB)</text:h>
      <text:p text:style-name="ifm_p_mt.4.23mm_ifm">In 2018 gaat het Zorginstituut uit van een vast bedrag van € 207,98 per verzekerde aan wie een PGB is verleend. Bij het opstellen van de Beleidsregels ter verdeling besteedbare middelen beheerskosten zorgkantoren Wlz 2018 is het Zorginstituut uitgegaan van een schatting van 43.400 PGB dossiers. Inmiddels is op basis van de tweede kwartaalstaat 2018 duidelijk geworden dat het aantal PGB dossiers 40.335 is. Dit heeft geleid tot een incidentele verlaging van € 0,637 miljoen aan het budget dat de minister beschikbaar stelt.</text:p>
      <text:h text:style-name="ifm_p_font.bold_mt.5.08mm_page.keep-with-next_ifm" text:outline-level="4">Bewuste-keuze gesprekken met nieuwe budgethouders</text:h>
      <text:p text:style-name="ifm_p_mt.4.23mm_ifm">Bij het opstellen van de Beleidsregels ter verdeling besteedbare middelen beheerskosten zorgkantoren Wlz 2018 is het Zorginstituut uitgegaan van 5.000 bewuste-keuze-gesprekken met een vergoeding van € 275,64 voor één of meer gesprekken per budgethouder. Hoewel het totaal aantal bewuste-keuze gesprekken per 31 december 2018 nog niet bekend is, wordt het aantal voor 2018 geschat op 7.500. Het bijbehorende budget zal derhalve structureel verhoogd worden met € 0,689 miljoen. In de Nadere vaststelling voor individuele zorgkantoren over het jaar 2018 zal het Zorginstituut dit deelbudget voorlopig verdelen op basis van de aantallen PGB. Mocht het werkelijk aantal gesprekken van de bijgestelde raming zodanig afwijken dat het totaal aan besteedbaar gestelde middelen te laag is, dan zal de minister het bedrag nogmaals via een nadere aanwijzing bijstellen.</text:p>
      <text:h text:style-name="ifm_p_font.bold_mt.5.08mm_page.keep-with-next_ifm" text:outline-level="4">Huisbezoeken PGB budgethouders</text:h>
      <text:p text:style-name="ifm_p_mt.4.23mm_ifm">Bij het opstellen van de Beleidsregels ter verdeling besteedbare middelen beheerskosten zorgkantoren Wlz 2018 is het Zorginstituut uitgegaan van 12.000 huisbezoeken PGB met een vergoeding van € 530,00 voor één of meerdere afgelegde huisbezoeken per budgethouder. Inmiddels wordt verwacht dat het aantal huisbezoeken voor 2018 zal uitkomen op 13.500. Ten behoeve hiervan is in de Nadere Aanwijzing het budget met € 0,795 miljoen structureel verhoogd.</text:p>
      <text:h text:style-name="ifm_p_font.bold_mt.5.08mm_page.keep-with-next_ifm" text:outline-level="4">Incidentele verhoging voor het PGB 2.0 portal</text:h>
      <text:p text:style-name="ifm_p_mt.4.23mm_ifm">In 2018 is gebouwd aan het PGB 2.0 systeem. Dit programma is erop gericht de PGB-houders een betere ondersteuning te bieden door het verder standaardiseren en digitaliseren van alle processen en systemen die worden gebruikt voor het ondersteunen van de uitvoering van het trekkingsrecht PGB. Voor een goede werking van dit nieuwe portaal is incidenteel een extra bedrag van € 0,573 miljoen beschikbaar gesteld.</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822</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822</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12 februari 2019 tot wijziging van de Beleidsregels ter verdeling besteedbare middelen beheerskosten Wlz 2018 voor zorgkantoren</dc:title>
    <meta:user-defined meta:name="OVERHEIDop.Staatscourant/DC.type">Besluiten van algemene strekking</meta:user-defined>
    <meta:user-defined meta:name="OVERHEID.ZelfstandigBestuursorgaan/DC.creator">Zorginstituut Nederla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8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82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derde lid, van het Besluit Wfsv</meta:user-defined>
    <meta:user-defined meta:name="DC.title">Besluit van de Raad van Bestuur van Zorginstituut Nederland van 12 februari 2019 tot wijziging van de Beleidsregels ter verdeling besteedbare middelen beheerskosten Wlz 2018 voor zorgkantoren</meta:user-defined>
    <meta:user-defined meta:name="DCTERMS.alternative"/>
    <meta:user-defined meta:name="DCTERMS.W3CDTF/OVERHEIDop.datumOndertekening">2019-02-12</meta:user-defined>
    <meta:user-defined meta:name="DCTERMS.W3CDTF/DCTERMS.available">2019-03-28</meta:user-defined>
    <meta:user-defined meta:name="OVERHEIDop.Ruimtelijkplan/OVERHEIDop.bekendmakingBetreffendePlan"/>
  </office:meta>
</office:document-meta>
</file>