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afwijking bestemmingsplan bouw werktuigenloods op sportpark het Grootveld in 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Coevorden is van plan om omgevingsvergunning te verlenen voor het bouwen van een werktuigenloods op sportpark het Grootveld aan de Dalerveensestraat 38b in Dalen (zaaknummer 36638-2018).</text:p>
            <text:p text:style-name="common-al">Op deze aanvraag is de uitgebreide procedure van toepassing.</text:p>
            <text:p text:style-name="common-al">Het ontwerp besluit en de aanvraag met de bijbehorende stukken kunnen op afspraak op werkdagen vanaf 27 maart 2019 tot en met 7 mei 2019 worden ingezien in het Klantcontactcentrum Hof van Coevorden, Kasteel 1 te Coevorden.</text:p>
            <text:p text:style-name="common-al">Als u een toelichting op de stukken wenst neemt u dan contact op met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2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1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1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afwijking bestemmingsplan bouw werktuigenloods op sportpark het Grootveld in Dale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819</meta:user-defined>
    <meta:user-defined meta:name="OVERHEIDop.StcrtID/DC.identifier">stcrt-2019-16819</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OMG00040-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