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3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wonertallen van de drie BES-eilandenten behoeve van de verkiezing voor de Eerste Kamer der Staten-Generaal, Centraal Bureau voor de Statistiek</text:h>
      <text:p text:style-name="ifm_p_mt.7.4mm_ifm">Het Centraal Bureau voor de Statistiek (CBS) heeft op verzoek van de Kiesraad ten behoeve van de verkiezing voor de Eerste Kamer der Staten-Generaal de inwoneraantallen voor de openbare lichamen Bonaire, Sint Eustatius en Saba per 1 januari 2019 vastgesteld.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Inwonertal BES-eilanden (1-1-2019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Eiland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person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aribisch Nederland</text:p>
          </table:table-cell>
          <table:table-cell table:style-name="table.cell.border-bottom.border-right.padding-top.top.pleft.pright">
            <text:p text:style-name="text.cell.7.left">25.157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20.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t Eustatius</text:p>
          </table:table-cell>
          <table:table-cell table:style-name="table.cell.border-bottom.border-right.padding-top.top.pleft.pright">
            <text:p text:style-name="text.cell.7.left">3.138</text:p>
          </table:table-cell>
        </table:table-row>
        <table:table-row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.9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6806</text:span><text:tab/>22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6806</text:span><text:tab/>22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wonertallen van de drie BES-eilandenten behoeve van de verkiezing voor de Eerste Kamer der Staten-Generaal, Centraal Bureau voor de Statistiek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6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8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Inwonertallen van de drie BES-eilandenten behoeve van de verkiezing voor de Eerste Kamer der Staten-Generaal, Centraal Bureau voor de Statistiek</meta:user-defined>
    <meta:user-defined meta:name="DCTERMS.W3CDTF/DCTERMS.available">2019-03-22</meta:user-defined>
  </office:meta>
</office:document-meta>
</file>