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bouwen en werkzaamheden rijksmonument (kenmerk Olonr. 4251313) ten name van BAM Infraconsult bv namens Levvel EPC V.O.F. is op 19 maart 2019 afgegeven door de Minister van Infrastructuur en Waterstaat en betreft het slopen van de defensiebalken en fietsbruggen ter plaatse van het bestaande spuimiddel Den Oever.</text:p>
      <text:h text:style-name="ifm_p_font.bold-italic_mt.5.08mm_page.keep-with-next_ifm" text:outline-level="5">Waar en wanneer kunt u de stukken inzien?</text:h>
      <text:p text:style-name="ifm_p_mt.4.23mm_ifm">Het ontwerpbesluit en de bijbehorende stukken liggen met ingang van 28 maart 2019 tot en met 8 mei 2019 tijdens kantooruren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8, 8601 CT Sneek.</text:p>
      <text:p text:style-name="ifm_p_ifm">Voor het inzien van de stukken kunt u een afspraak maken via telefoonnummer 088 – 321 50 00. U kunt de omgevingsvergunning met de bijbehorende stukken gedurende de inzagetermijn digitaal opvragen bij vergunningen@hollandskroon.nl.</text:p>
      <text:h text:style-name="ifm_p_font.bold-italic_mt.5.08mm_page.keep-with-next_ifm" text:outline-level="5">Hoe kunnen zienswijzen naar voren worden gebracht?</text:h>
      <text:p text:style-name="ifm_p_mt.4.23mm_ifm">Van 28 maart 2019 tot en met 8 mei 2019 kan eenieder tegen het ontwerpbesluit schriftelijk of mondeling gemotiveerde zienswijzen kenbaar maken aan: Inspectie Leefomgeving en Transport, Vergunningverlening, Marktvenster Leefomgeving en Scheepvaart, Team Leefomgeving Bedrijven en Infra, Postbus 16191, 2500 BD Den Haag.</text:p>
      <text:p text:style-name="ifm_p_mt.3.7mm_ifm">Voor het mondeling naar voren brengen van zienswijzen kan contact opgenomen worden met de behandelend ambtenaar, de heer H.E. de Hoo, telefoon 06 – 50 03 60 02 of e-mail: waboaib@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H.E. de Hoo, telefoon 06 – 50 03 60 02 of e-mail: waboaib@ilent.nl.</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803</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803</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8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19-03-27</meta:user-defined>
    <meta:user-defined meta:name="OVERHEIDop.Ruimtelijkplan/OVERHEIDop.bekendmakingBetreffendePlan"/>
  </office:meta>
</office:document-meta>
</file>