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Beschikking geweigerd uitgebreid, Vijzelstraat ongenummerd achter nr. 75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4.38395415472779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>Algemene informatie:</text:p>
            <text:p text:style-name="common-al">het creëren van een bouwvlak (planologische wijziging) achter het pand Vijzelstraat 75 om het realiseren van 4 woningen planologisch mogelijk te maken</text:p>
            <text:p text:style-name="common-al"/>
            <text:p text:style-name="common-al">Ons kenmerk: 201720637</text:p>
            <text:p text:style-name="tussenkopcur"/>
            <text:p text:style-name="tussenkopcur">Categorie: </text:p>
            <text:p text:style-name="common-al">- (tijdelijke) Buitenplanse ontheffing, </text:p>
            <text:p text:style-name="tussenkopcur">Stadsdeel: </text:p>
            <text:p text:style-name="common-al">- Scheveningen</text:p>
            <text:p text:style-name="tussenkopcur">Locatie(s)</text:p>
            <text:p text:style-name="common-al">- Vijzelstraat ongenummerd achter nr. 75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 </text:p>
            <text:p text:style-name="tussenkopcur"/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800</text:span><text:line-break/><text:date style:data-style-name="dag" text:fixed="true" text:date-value="2019-03-25"/><text:line-break/><text:date style:data-style-name="jaar" text:fixed="true" text:date-value="2019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80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6800</text:span><text:date style:data-style-name="nicedate" text:fixed="true" text:date-value="2019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Beschikking geweigerd uitgebreid, Vijzelstraat ongenummerd achter nr. 75 te Den Haag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25</meta:user-defined>
    <meta:user-defined meta:name="OVERHEIDop.publicationIssue">16800</meta:user-defined>
    <meta:user-defined meta:name="OVERHEIDop.StcrtID/DC.identifier">stcrt-2019-16800</meta:user-defined>
    <meta:user-defined meta:name="OVERHEID.TaxonomieBeleidsagenda/OVERHEID.category">Ruimte en infrastructuur | Organisatie en beleid</meta:user-defined>
    <meta:user-defined meta:name="OVERHEIDop.referentienummer">201720637</meta:user-defined>
    <meta:user-defined meta:name="DCTERMS.abstract">het creëren van een bouwvlak (planologische wijziging) achter het pand Vijzelstraat 75 om het realiseren van 4 woningen planologisch mogelijk te ma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4GK 75</meta:user-defined>
    <meta:user-defined meta:name="OVERHEIDop.woonplaats">'s-Gravenhage</meta:user-defined>
    <meta:user-defined meta:name="OVERHEIDop.straatnaam">Vijzelstraat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251 457880</meta:user-defined>
    <meta:user-defined meta:name="OVERHEIDop.versieInformatie"/>
  </office:meta>
</office:document-meta>
</file>