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wijziging vergunning Quality Inspection Services B.V., Autoriteit Nucleaire Veiligheid en Stralingsbescherming</text:h>
      <text:h text:style-name="ifm_p_font.bold_mt.7.4mm_page.keep-with-next_ifm" text:outline-level="4">KENNISGEVING KERNENERGIEWET</text:h>
      <text:p text:style-name="ifm_p_mt.4.23mm_ifm">Vanaf 15 januari 2019 tot en met 26 februari 2019 ligt de definitieve wijziging van de vergunning van Quality Inspection Services B.V. ter inzage. Tot en met 26 februari 2019 kan door belanghebbenden beroep tegen de vergunning worden ingesteld.</text:p>
      <text:h text:style-name="ifm_p_font.bold-italic_mt.5.08mm_page.keep-with-next_ifm" text:outline-level="5">Achtergrond van de vergunning</text:h>
      <text:p text:style-name="ifm_p_mt.4.23mm_ifm">Door Quality Inspection Services B.V. is een wijziging van de vergunning met kenmerk 2017/0885-09 aangevraagd. De huidige vergunning verleend aan Quality Inspection Services B.V. betreft het verrichten van handelingen met radioactieve stoffen en ioniserende straling uitzendende toestellen en de opslag van de stralingsbronnen binnen een viertal locaties.</text:p>
      <text:p text:style-name="ifm_p_mt.3.7mm_ifm">De aangevraagde wijziging betreft het verwijderen van de locatie aan de Tinnegieterstraat 3A te Hoogvliet en het toevoegen van een nieuwe locatie aan de Driemanssteeweg 150 te Rotterdam.</text:p>
      <text:p text:style-name="ifm_p_mt.3.7mm_ifm">Quality Inspection Services B.V. wil binnen de nieuwe locatie radioactieve stoffen en röntgentoestellen gebruiken ten behoeve van industriële radiografie. De stralingsbronnen worden gebruikt om op gecontroleerde wijze grote objecten door te lichten ten behoeve van kwaliteitscontrole.</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Quality Inspection Services B.V. heeft op 12 september 2018 een aanvraag voor een wijziging van de vergunning ingediend. Voor de behandeling van de vergunningaanvraag wordt de uniforme openbare voorbereidingsprocedure van afdeling 3.4 van de Algemene wet bestuursrecht toegepast. Op 7 november 2018 is mededeling gedaan van de ontwerpvergunning en van de mogelijkheid tot inspraak. De inspraaktermijn liep tot en met 18 december 2018. In deze periode zijn geen zienswijzen ontvangen.</text:p>
      <text:p text:style-name="ifm_p_ifm">Met deze kennisgeving wordt mededeling gedaan van de definitieve wijziging van de vergunning en de mogelijkheid tot beroep daartegen.</text:p>
      <text:h text:style-name="ifm_p_font.bold-italic_mt.5.08mm_page.keep-with-next_ifm" text:outline-level="5">De vergunning</text:h>
      <text:p text:style-name="ifm_p_mt.4.23mm_ifm">In de vergunning is met de aangevraagde opslag en het uitvoeren van handelingen met radioactieve stoffen en ioniserende straling uitzendende toestellen binnen de locatie aan de Driemanssteeweg 150 te Rotterdam onder voorwaarden ingestemd.</text:p>
      <text:p text:style-name="ifm_p_mt.3.7mm_ifm">De vergunning is verleend op grond van artikel 15 onder a, 29 en 34 van de Kernenergiewet en de artikelen 3.5 en 3.8, eerste tot en met d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15 januari 2019 tot en met 26 februari 2019 inzien op de volgende locatie:</text:p>
      <text:p text:style-name="ifm_p_indent.-5mm_mleft.5mm_ifm">−<text:tab/>ANVS, Koningskade 4 te Den Haag. Uitsluitend op afspraak via telefoonnummer 088 – 489 05 00.</text:p>
      <text:h text:style-name="ifm_p_font.bold-italic_mt.5.08mm_page.keep-with-next_ifm" text:outline-level="5">Hoe kunt u beroep instellen?</text:h>
      <text:p text:style-name="ifm_p_mt.4.23mm_ifm">Belanghebbenden kunnen tot en met 26 februari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schrift moet zijn voorzien van een handtekening, datum, naam en adres van de indiener. De indiener moet duidelijk aangeven waarom hij tegen dit besluit beroep aantekent. Zo mogelijk dient bij het beroepsschrift een afschrift te worden gevoegd van het besluit waartegen het beroep zich richt.</text:p>
      <text:p text:style-name="ifm_p_ifm">Het besluit treedt op 27 februari 2019 in werking, tenzij vóór deze datum een verzoek wordt gedaan tot het treffen van een voorlopige voorziening.</text:p>
      <text:p text:style-name="ifm_p_mt.3.7mm_ifm">Het beroeps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text:p>
      <text:p text:style-name="ifm_p_ifm">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 op werkdagen van 9.00 uur tot 12.00 uur en van 14.00 uur tot 16.00 uur.</text:p>
      <text:p text:style-name="ifm_p_ifm">Ook is het mogelijk om uw vraag per e-mail te stellen aan Postbus.Aanvragenenmelden@anvs.nl, o.v.v. ‘vraag m.b.t. Zienswijze Quality Inspection Service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80</text:span><text:tab/>1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80</text:span><text:tab/>1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wijziging vergunning Quality Inspection Services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wijziging vergunning Quality Inspection Services B.V., Autoriteit Nucleaire Veiligheid en Stralingsbescherming</meta:user-defined>
    <meta:user-defined meta:name="DCTERMS.W3CDTF/DCTERMS.available">2019-01-14</meta:user-defined>
    <meta:user-defined meta:name="OVERHEIDop.Ruimtelijkplan/OVERHEIDop.bekendmakingBetreffendePlan"/>
  </office:meta>
</office:document-meta>
</file>