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Eenrichtingsverkeer Dijk en stopverbod Kerkstraat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het kruispunt Kerkstraat – Kapelweg – Dijk enkele jaren geleden is heringericht;</text:p>
              </text:list-item>
              <text:list-item text:style-override="id1-3-2-2-1-7-2">
                <text:number>•</text:number>
                <text:p text:style-name="al">dat het kruispunt Kerkstraat – Kapelweg – Dijk onderdeel uit maakt van de school-thuis route;</text:p>
              </text:list-item>
              <text:list-item text:style-override="id1-3-2-2-1-7-3">
                <text:number>•</text:number>
                <text:p text:style-name="al">dat de route Kerkstraat – Kapelweg de doorgaande route betreft (50 km/uur);</text:p>
              </text:list-item>
              <text:list-item text:style-override="id1-3-2-2-1-7-4">
                <text:number>•</text:number>
                <text:p text:style-name="al">dat de aansluitende wegen Hoolstraat en Dijk onderdeel zijn van verblijfsgebieden (30 km/uur) en daarmee ondergeschikt zijn;</text:p>
              </text:list-item>
              <text:list-item text:style-override="id1-3-2-2-1-7-5">
                <text:number>•</text:number>
                <text:p text:style-name="al">dat verkeer uit de Hoolstraat en Dijk het verkeer op de Kerkstraat – Kapelweg voorrang dient te verlenen en dit wordt ondersteund door aanwezige uitritconstructies;</text:p>
              </text:list-item>
              <text:list-item text:style-override="id1-3-2-2-1-7-6">
                <text:number>•</text:number>
                <text:p text:style-name="al">dat het zicht vanuit de Hoolstraat op de Kerkstraat in oostelijke richting met enige regelmaat wordt belemmerd door geparkeerde voertuigen;</text:p>
              </text:list-item>
              <text:list-item text:style-override="id1-3-2-2-1-7-7">
                <text:number>•</text:number>
                <text:p text:style-name="al">dat verbetering in deze situatie wordt aangebracht door hier een stopverbod in te stellen;</text:p>
              </text:list-item>
              <text:list-item text:style-override="id1-3-2-2-1-7-8">
                <text:number>•</text:number>
                <text:p text:style-name="al">dat het zicht vanuit de Dijk op de Kerkstraat in oostelijke richting, op de aansluiting nabij de Dijkhof, wordt beperkt door aanwezige erfbegrenzing;</text:p>
              </text:list-item>
              <text:list-item text:style-override="id1-3-2-2-1-7-9">
                <text:number>•</text:number>
                <text:p text:style-name="al">dat door het beperkte zicht naderende auto’s uit de Kerkstraat laat kunnen worden opgemerkt;</text:p>
              </text:list-item>
              <text:list-item text:style-override="id1-3-2-2-1-7-10">
                <text:number>•</text:number>
                <text:p text:style-name="al">dat hierdoor verkeersonveilige situaties worden ervaren;</text:p>
              </text:list-item>
              <text:list-item text:style-override="id1-3-2-2-1-7-11">
                <text:number>•</text:number>
                <text:p text:style-name="al">dat een afweging van mogelijke verbetermaatregelen heeft plaatsgevonden en dat het instellen van eenrichtingsverkeer op de Dijk, tussen de Kerkstraat en de Dijkhof, bijdraagt om de situatie ter plaatse te verbeteren;</text:p>
              </text:list-item>
              <text:list-item text:style-override="id1-3-2-2-1-7-12">
                <text:number>•</text:number>
                <text:p text:style-name="al">dat de circulatiemaatregel is besproken met de werkgroep verkeer van zowel de Jacobusschool als Wereldwijs ten tijde van de voorbereiding van de nieuwbouw van beide basisscholen;</text:p>
              </text:list-item>
              <text:list-item text:style-override="id1-3-2-2-1-7-13">
                <text:number>•</text:number>
                <text:p text:style-name="al">dat het eenrichtingsverkeer geldt voor alle bestuurders;</text:p>
              </text:list-item>
              <text:list-item text:style-override="id1-3-2-2-1-7-14">
                <text:number>•</text:number>
                <text:p text:style-name="al">dat door het eenrichtingsverkeer het gemotoriseerd verkeer vanuit de richting Eersel centrum wordt gedwongen om het kapelletje heen te rijden in de richting van de Hoolstraat en de Kerkstraat in oostelijke richting;</text:p>
              </text:list-item>
              <text:list-item text:style-override="id1-3-2-2-1-7-15">
                <text:number>•</text:number>
                <text:p text:style-name="al">dat het zicht op de westelijke aansluiting van de Dijk op de Kerkstraat – Kapelweg voldoende overzichtelijk is;</text:p>
              </text:list-item>
              <text:list-item text:style-override="id1-3-2-2-1-7-16">
                <text:number>•</text:number>
                <text:p text:style-name="al">dat bewoners uit de Dijkhof en Dijk 2 nauwelijks worden benadeeld door het omrijden over een korte afstand;</text:p>
              </text:list-item>
              <text:list-item text:style-override="id1-3-2-2-1-7-17">
                <text:number>•</text:number>
                <text:p text:style-name="al">dat de maatregel voor het eenrichtingsverkeer wordt ondersteund door enerzijds de rijbaan op het bovenvlak van de uitritconstructie tussen de Kerkstraat en Dijkhof (visueel) te versmallen door het aanbrengen van een molgoot en anderzijds de bocht met de aansluiting Dijkhof te wijzigen;</text:p>
              </text:list-item>
              <text:list-item text:style-override="id1-3-2-2-1-7-18">
                <text:number>•</text:number>
                <text:p text:style-name="al">dat op de splitsing van de Dijk bij het kapelletje een voorwaarschuwing voor het eenrichtingsverkeer wordt geplaatst om te voorkomen dat bestuurders het bord van het eenrichtingsverkeer te laat opmerken;</text:p>
              </text:list-item>
              <text:list-item text:style-override="id1-3-2-2-1-7-19">
                <text:number>•</text:number>
                <text:p text:style-name="al">dat deze maatregel wordt genomen om de veiligheid op de weg te garanderen;</text:p>
              </text:list-item>
              <text:list-item text:style-override="id1-3-2-2-1-7-20">
                <text:number>•</text:number>
                <text:p text:style-name="al">dat over dit besluit overleg heeft plaatsgevonden met de Politie;</text:p>
              </text:list-item>
              <text:list-item text:style-override="id1-3-2-2-1-7-21">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het instellen van een stopverbod op de Kerkstraat door het aanbrengen van een gele doorgetrokken streep aan de zuidzijde tussen de aansluiting met de Hoolstraat en huisnummer 5;</text:p>
              </text:list-item>
              <text:list-item text:style-override="id1-3-2-2-1-9-2">
                <text:number>•</text:number>
                <text:p text:style-name="al">het instellen van eenrichtingsverkeer op de Dijk door het plaatsen van de borden C2 en C3 uit bijlage I van het Reglement verkeersregels en verkeerstekens 1990;</text:p>
              </text:list-item>
              <text:list-item text:style-override="id1-3-2-2-1-9-3">
                <text:number>•</text:number>
                <text:p text:style-name="al">het aanbrengen van een voorwaarschuwing op de Dijk voor het eenrichtingsverkeer door het plaatsen van bord C2 uit bijlage I van het Reglement verkeersregels en verkeerstekens 1990 en een onderbord met opschrift ‘30m’; </text:p>
              </text:list-item>
              <text:list-item text:style-override="id1-3-2-2-1-9-4">
                <text:number>•</text:number>
                <text:p text:style-name="al">de bebording aan te brengen zoals aangegeven op de bij dit besluit behorende situatietekening ‘Kruising Kerkstraat – Kapelweg, ontwerptekening d.d. 18 april 2018’;</text:p>
              </text:list-item>
              <text:list-item text:style-override="id1-3-2-2-1-9-5">
                <text:number>•</text:number>
                <text:p text:style-name="al">dit verkeersbesluit treedt in werking op de dag na bekendmaking en wordt geëffectueerd op het moment dat het verkeersbord wordt geplaatst.</text:p>
              </text:list-item>
            </text:list>
            <text:p text:style-name="common-al">Eersel, 20 maart 2019 </text:p>
            <text:p text:style-name="common-al">Het college van burgemeester en wethouders van Eersel,</text:p>
            <text:p text:style-name="common-al">namens hen,</text:p>
            <text:p text:style-name="common-al">Mevrouw N.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9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9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799</meta:user-defined>
    <meta:user-defined meta:name="OVERHEIDop.StcrtID/DC.identifier">stcrt-2019-16799</meta:user-defined>
    <meta:user-defined meta:name="DCTERMS.alternative">Gemeente Eersel - instellen eenrichtingsverkeer en stopverbod  - Dijk en Kerk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AW 43</meta:user-defined>
    <meta:user-defined meta:name="OVERHEIDop.woonplaats">Eersel</meta:user-defined>
    <meta:user-defined meta:name="OVERHEIDop.straatnaam">Dij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pelweg Dijk Eersel|exb-2019-15127</meta:user-defined>
    <meta:user-defined meta:name="OVERHEID.EPSG28992/DC.spatial">150003 374163</meta:user-defined>
    <meta:user-defined meta:name="OVERHEIDop.versieInformatie"/>
  </office:meta>
</office:document-meta>
</file>