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ifm">Het ontwerpbesluit voor een omgevingsvergunning voor de activiteit bouwen (kenmerk W-AOV190031/00211452) ten name van Sassevaart is op 27 maart 2019 afgegeven door het college van burgemeester en wethouders van de gemeente Terneuzen en betreft het realiseren van het betonwerk van de sluiskolk op de locatie Sluizencomplex in Terneuzen.</text:p>
      <text:h text:style-name="ifm_p_font.bold-italic_mt.5.08mm_page.keep-with-next_ifm" text:outline-level="5">Waar en wanneer kunt u de stukken inzien?</text:h>
      <text:p text:style-name="ifm_p_mt.4.23mm_ifm">Het ontwerpbesluit en de bijbehorende stukken liggen met ingang van 28 maart 2019 tot en met 8 mei 2019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italic_mt.5.08mm_page.keep-with-next_ifm" text:outline-level="5">Hoe kunnen zienswijzen naar voren worden gebracht?</text:h>
      <text:p text:style-name="ifm_p_mt.4.23mm_ifm">Van 28 maart 2019 tot en met 8 mei 2019 kan eenieder tegen het ontwerpbesluit schriftelijk of mondeling gemotiveerde zienswijzen kenbaar maken aan het college van burgemeester en wethouders van de gemeente Terneuzen, Postbus 35, 4530 AA Terneuzen.</text:p>
      <text:p text:style-name="ifm_p_mt.3.7mm_ifm">Voor het mondeling naar voren brengen van zienswijzen kan contact opgenomen worden met mevrouw L. van Damme of de heer N. van Hurck, telefoon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798</text:span><text:tab/>2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798</text:span><text:tab/>2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6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79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19-03-27</meta:user-defined>
    <meta:user-defined meta:name="OVERHEIDop.Ruimtelijkplan/OVERHEIDop.bekendmakingBetreffendePlan"/>
  </office:meta>
</office:document-meta>
</file>