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86</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locatie Nootdorpseweg 15 in gemeente Pijnacker-Nootdorp</text:h>
      <text:p text:style-name="ifm_p_mt.7.4mm_ifm">De Minister van Economische Zaken en Klimaat maakt bekend:</text:p>
      <text:p text:style-name="ifm_p_mt.3.7mm_ifm">Op 24 december 2018 heeft Ammerlaan Geothermie B.V. te Pijnacker, een aanvraag ingediend om een vergunning ingevolge de Wet algemene bepalingen omgevingsrecht. De aanvraag heeft betrekking op de locatie Nootdorpseweg 15, gelegen in de gemeente Pijnacker-Nootdorp.</text:p>
      <text:p text:style-name="ifm_p_mt.3.7mm_ifm">De vergunningaanvraag betreft het boren van een side track in een bestaande geothermiebron. En testen en spoelen van de gerealiseerde bronnen.</text:p>
      <text:p text:style-name="ifm_p_mt.3.7mm_ifm">De Minister is voornemens de gevraagde vergunning te verlenen.</text:p>
      <text:p text:style-name="ifm_p_mt.3.7mm_ifm">Het ontwerpbesluit en de andere relevante stukken liggen met ingang van 28 maart 2019 gedurende zes weken ter inzage op de secretarie van de gemeente Pijnacker-Nootdorp te Oranjeplein 1. Wij adviseren u voor de inzage van dit ontwerpbesluit eerst contact op te nemen met de gemeente (tel. 14015).</text:p>
      <text:p text:style-name="ifm_p_mt.3.7mm_ifm">Tot en met 9 mei 2019 kan een ieder zienswijzen met betrekking tot het ontwerpbesluit schriftelijk kenbaar maken aan:</text:p>
      <text:p text:style-name="ifm_p_mt.3.7mm_ifm">Ministerie van Economische Zaken en Klimaat</text:p>
      <text:p text:style-name="ifm_p_ifm">DG Klimaat en Energie, Directie Warmte en Ondergrond</text:p>
      <text:p text:style-name="ifm_p_ifm">T.a.v. mw. C. Sayginer</text:p>
      <text:p text:style-name="ifm_p_ifm">Postbus 20401</text:p>
      <text:p text:style-name="ifm_p_ifm">2500 EK DEN HAAG</text:p>
      <text:p text:style-name="ifm_p_mt.3.7mm_ifm">Ook voor inlichtingen kunt u zich wenden tot mw. C. Sayginer (tel. 06 15 11 86 25) van het Ministerie van Economische Zaken en Klimaat.</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786</text:span><text:tab/>27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786</text:span><text:tab/>27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omgevingsvergunning locatie Nootdorpseweg 15 in gemeente Pijnacker-Nootdorp</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67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78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besluit omgevingsvergunning locatie Nootdorpseweg 15 in gemeente Pijnacker-Nootdorp</meta:user-defined>
    <meta:user-defined meta:name="DCTERMS.W3CDTF/DCTERMS.available">2019-03-27</meta:user-defined>
    <meta:user-defined meta:name="OVERHEIDop.Ruimtelijkplan/OVERHEIDop.bekendmakingBetreffendePlan"/>
  </office:meta>
</office:document-meta>
</file>