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ijdelijke afsluiting gedeelte Molenweg i.v.m. motorcross Haar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Hellendoorn;</text:p>
            <text:p text:style-name="context.al"/>
            <text:p text:style-name="context.al">Overwegende dat</text:p>
            <text:p text:style-name="context.al"/>
            <text:p text:style-name="context.al">een aanvraag is ingekomen voor het nemen van verkeersmaatregelen op wegen binnen de gemeente Hellendoorn voor het houden van evenement, Autocros Haarle;</text:p>
            <text:p text:style-name="context.al"/>
            <text:p text:style-name="context.al">er voor dit evenement een evenementenvergunning is afgegeven en hierin diverse voorwaarden zijn opgenomen voor een goed verloop van het evenement, waaronder de inzet van verkeersregelaars;</text:p>
            <text:p text:style-name="context.al"/>
            <text:p text:style-name="context.al">er een afweging is gemaakt tussen enerzijds het (iets) belemmeren van de vrijheid van het verkeer en anderzijds het mogelijk maken van evenementen;</text:p>
            <text:p text:style-name="context.al"/>
            <text:p text:style-name="context.al">doormiddel van geleborden een duidelijke omleidingsroute voor doorgaand verkeer wordt gerealiseerd;</text:p>
            <text:p text:style-name="context.al"/>
            <text:p text:style-name="context.al">de gemeente het nemen van verkeersmaatregelen noodzakelijk acht, vanwege enerzijds het</text:p>
            <text:p text:style-name="context.al">geleiden van het verkeer ivm bereikbaarheid en veiligheid en anderzijds het creëren van de</text:p>
            <text:p text:style-name="context.al">mogelijkheid om hiertegen op te treden indien nodig;</text:p>
            <text:p text:style-name="context.al"/>
            <text:p text:style-name="context.al">artikel 2 lid 1 van de Wegenverkeerswet 1994 wenselijk en noodzakelijk wordt geacht;</text:p>
            <text:p text:style-name="context.al">- om de veiligheid op de diverse wegen te verzekeren</text:p>
            <text:p text:style-name="context.al">- ter bescherming van de weggebruikers en de passagiers</text:p>
            <text:p text:style-name="context.al">- om de vrijheid van het verkeer zoveel mogelijk te waarborgen</text:p>
            <text:p text:style-name="context.al">- ter voorkoming of beperking van door het verkeer veroorzaakte overlast, hinder of schade</text:p>
            <text:p text:style-name="context.al"/>
            <text:p text:style-name="context.al">in het "Besluit administratieve bepalingen voor het wegverkeer" (artikel 24 BABW) staat dat wij</text:p>
            <text:p text:style-name="context.al">over dit besluit overleg moeten voeren met de politie. Wij hebben de verkeersadviseur van</text:p>
            <text:p text:style-name="context.al">politieeenheid Oost Nederland, district Twente, om advies gevraagd. Hij bracht over dit verkeersbesluit een positief advies uit;</text:p>
            <text:p text:style-name="context.al"/>
            <text:p text:style-name="context.al">Gelet op</text:p>
            <text:p text:style-name="context.al">1. het bepaalde in het Besluit administratieve bepalingen inzake het wegverkeer (BABW);</text:p>
            <text:p text:style-name="context.al">2. het bepaalde in het Reglement Verkeersregels en Verkeerstekens 1990 (RVV 1990);</text:p>
            <text:p text:style-name="context.al">3. het bepaalde in de Wegenverkeerswet 1994 (WVW 1994);</text:p>
            <text:p text:style-name="context.al"/>
            <text:p text:style-name="context.al">B e s l u i t e n:</text:p>
            <text:p text:style-name="context.al">1. Het gedeelte Molenweg tussen de Almeloseweg en de Meijerinksweg tijdelijk afsluiten door een fysieke afsluiting en bord C1 uit Bijlage één van het Reglement Verkeerstekens en Verkeersregels te plaatsen.</text:p>
            <text:p text:style-name="context.al"/>
            <text:p text:style-name="context.al">2. Te bepalen dat de onder 1 bedoelde tijdelijke verkeersmaatregel uitsluitend geldt op 31 maart 2019 van 06.00 uur tot 23.00 uur</text:p>
            <text:p text:style-name="context.al"/>
            <text:p text:style-name="context.al">Burgemeester en Wethouders van Hellendoorn,</text:p>
            <text:p text:style-name="context.al"/>
            <text:p text:style-name="context.al"/>
            <text:p text:style-name="context.al">Namens dezen</text:p>
            <text:p text:style-name="context.al"/>
            <text:p text:style-name="context.al"/>
            <text:p text:style-name="context.al"/>
            <text:p text:style-name="context.al"/>
            <text:p text:style-name="context.al">E. Weusink</text:p>
            <text:p text:style-name="context.al">Hoofd van het team Openbare werken</text:p>
            <text:p text:style-name="context.al"/>
            <text:p text:style-name="context.al"/>
            <text:p text:style-name="context.al">Tegen dit besluit kunt u binnen 6 weken na publicatie een bezwaarschrift bij ons indienen. </text:p>
            <text:p text:style-name="context.al">Het bezwaarschrift dient te zijn ondertekend en dient tenminste de volgende gegevens te bevatten:</text:p>
            <text:p text:style-name="context.al">- uw naam en adres;</text:p>
            <text:p text:style-name="context.al">- een dagtekening;</text:p>
            <text:p text:style-name="context.al">- een omschrijving van dit besluit;</text:p>
            <text:p text:style-name="context.al">- de gronden waarop uw bezwaar stoelt (de motivering).</text:p>
            <text:p text:style-name="context_bottom"/>
          </text:section>
          <text:section text:name="considerans_id1-3-2-1-2" text:style-name="considerans">
            <text:p text:style-name="tussenkopcur"/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781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78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78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tijdelijke afsluiting gedeelte Molenweg i.v.m. motorcross Haarle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5</meta:user-defined>
    <meta:user-defined meta:name="OVERHEIDop.publicationIssue">16781</meta:user-defined>
    <meta:user-defined meta:name="OVERHEIDop.StcrtID/DC.identifier">stcrt-2019-16781</meta:user-defined>
    <meta:user-defined meta:name="DCTERMS.alternative">Gemeente Hellendoorn - Verkeersbesluit tijdelijke afsluiting gedeelte Molenweg i.v.m. motorcross Haarle - Haarle</meta:user-defined>
    <meta:user-defined meta:name="OVERHEID.Organisatietype/OVERHEID.organisationType">gemeente</meta:user-defined>
    <meta:user-defined meta:name="OVERHEID.Gemeente/OVERHEID.authority">Hellendoorn</meta:user-defined>
    <meta:user-defined meta:name="OVERHEID.Gemeente/DC.creator">Hellendoorn</meta:user-defined>
    <meta:user-defined meta:name="OVERHEID.TaxonomieBeleidsagenda/OVERHEID.category">Verkeer | Organisatie en beleid</meta:user-defined>
    <meta:user-defined meta:name="OVERHEID.Gemeente/DC.spatial">Hellendoorn</meta:user-defined>
    <meta:user-defined meta:name="OVERHEID.PostcodeHuisnummer/OVERHEIDop.postcodeHuisnummer">7448RD 37</meta:user-defined>
    <meta:user-defined meta:name="OVERHEIDop.woonplaats">Haarle</meta:user-defined>
    <meta:user-defined meta:name="OVERHEIDop.straatnaam">Molenweg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2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9-010300</meta:user-defined>
    <meta:user-defined meta:name="DCTERMS.abstract">Ttijdelijke afsluiting gedeelte Molenweg i.v.m. motorcross Haarle</meta:user-defined>
    <meta:user-defined meta:name="OVERHEIDop.verkeersbordcode">C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2943 486244</meta:user-defined>
    <meta:user-defined meta:name="OVERHEIDop.versieInformatie"/>
  </office:meta>
</office:document-meta>
</file>