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Lage Naarderweg t.h.v. 19-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wijzen gehandicaptenparkeerplaats algemeen)</text:p>
            <text:p text:style-name="common-al">zaak 514856</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vulling van de verkeerstekens in de Lage Naarderweg in verband met het aanwijzen van parkeergelegenheid voor mensen die slecht ter been zijn of anderszins en daarom gebruik maken van een gehandicaptenparkeerkaart. </text:p>
            <text:p text:style-name="common-al">Aan de Lage Naarderweg 19-21 ligt een (para-) medische praktijk. Voor bezoekers aan deze praktijk die gebruik maken van een gehandicaptenparkeerkaart is het gewenst nabij de entree van de praktijk te kunnen parkeren. Langs de Lage Naarderweg ligt ter hoogte van de praktijk –direct voor de hellingbaan naar de entree- een parkeerhaven, waarbij met een kleine verlenging van de haven, een deel van de haven als geschikte gehandicaptenparkeerplaats kan worden ingericht. Het aanwijzen van deze plaats tot een algemene gehandicaptenparkeerplaats is een gepaste maatregel, mede afgewogen tegen het voldoende beschikbare parkeerareaal in de buurt.</text:p>
            <text:p text:style-name="common-al">Buiten de openingstijden van de praktijk is de parkeerplaats algemeen beschikbaar. (De openingstijden van de praktijk zijn ma, wo en vrij van 08.00 – 18.30 uur, di en do van 08.00 tot 21.30 uur, kenbaar te maken met een onderbord.)</text:p>
            <text:p text:style-name="common-al">Deze maatregel is in overleg met de praktijk tot stand gekomen. </text:p>
            <text:p text:style-name="common-al">De korpschef politie is gehoord in overeenstemming met artikel 24 van het Besluit administratieve bepalingen inzake het wegverkeer (BABW) en adviseert positief op de voorgestelde maatregel.</text:p>
            <text:p text:style-name="common-al">De Lage Naarderweg is gelegen binnen deze gemeente en bij de gemeente in beheer en onderhoud.</text:p>
            <text:p text:style-name="common-al">Het ontwerp van dit besluit is op 24 januari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list text:style-name="id1-3-2-2-1-15">
              <text:list-item text:style-override="id1-3-2-2-1-15-1">
                <text:number>1.</text:number>
                <text:p text:style-name="al">Door het plaatsen van bord E6 van het Reglement verkeersregels en verkeerstekens 1990/ bijlage 1, ter hoogte van Lage Naarderweg 19-21 een parkeerplaats aan te wijzen als gehandicaptenparkeerplaats.</text:p>
              </text:list-item>
              <text:list-item text:style-override="id1-3-2-2-1-15-2">
                <text:number>2.</text:number>
                <text:p text:style-name="al">Door het aanbrengen van een onderbord met tekst ‘ma, wo en vrij van 08.00 – 18.30, di en do van 08.00 tot 21.30’ of van gelijke strekking, aan te geven dat de onder 1 aangewezen plaats alleen gedurende deze tijdvensters als gehandicaptenparkeerplaats is aangewezen.</text:p>
              </text:list-item>
            </text:list>
            <text:p text:style-name="common-al">Hilversum, 20 maart 2019</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28 maart 2019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last-al">zaak 5148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7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7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77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Lage Naarderweg t.h.v. 19-21</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6772</meta:user-defined>
    <meta:user-defined meta:name="OVERHEIDop.StcrtID/DC.identifier">stcrt-2019-16772</meta:user-defined>
    <meta:user-defined meta:name="DCTERMS.alternative">Gemeente Hilversum - aanwijzen gehandicaptenparkeerplaats algemeen - Lage Naarderweg thv 19 - 21</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7GM 21</meta:user-defined>
    <meta:user-defined meta:name="OVERHEIDop.woonplaats">Hilversum</meta:user-defined>
    <meta:user-defined meta:name="OVERHEIDop.straatnaam">Lage Naa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 514856</meta:user-defined>
    <meta:user-defined meta:name="DCTERMS.abstract">gehandicaptenparkeerplaats inricht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77 471571</meta:user-defined>
    <meta:user-defined meta:name="OVERHEIDop.versieInformatie"/>
  </office:meta>
</office:document-meta>
</file>