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Realiseren parkeerverbod Nooit Gedacht t.h.v. huisnummer 10 te Muiden</text:span>
          </text:p>
            <text:p text:style-name="considerans.al">Publicatiedatum: 26 maart 2019</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Op de Nooit Gedacht te Muiden, ter hoogte van huisnummer 10, is vanwege de geringe zichtbaarheid behoefte ontstaan aan een meer veilige uitrijmogelijkheid voor bewoners. Hier wordt invulling aan gegeven door middel van het toevoegen van een gele onderbroken lijn, teneinde een parkeerverbod in te stellen, zoals weergegeven in de bijlage van dit verkeersbesluit.</text:p>
            <text:p text:style-name="tussenkopvet">
            <text:span text:style-name="nadrukvet">Doelstelling verkeersbesluit</text:span>
          </text:p>
            <text:p text:style-name="considerans.al">Gelet op de Wegenverkeerswet zijn de volgende doelstellingen van toepassing:</text:p>
            <text:list text:style-name="id1-3-2-1-1-9">
              <text:list-item text:style-override="id1-3-2-1-1-9-1">
                <text:number>-</text:number>
                <text:p text:style-name="al">
                <text:span text:style-name="nadrukcur">het verzekeren van de veiligheid op de weg;</text:span>
              </text:p>
              </text:list-item>
              <text:list-item text:style-override="id1-3-2-1-1-9-2">
                <text:number>-</text:number>
                <text:p text:style-name="al">
                <text:span text:style-name="nadrukcur">het beschermen van weggebruikers en passagiers.</text:span>
              </text:p>
              </text:list-item>
            </text:list>
            <text:p text:style-name="tussenkopvet">
            <text:span text:style-name="nadrukvet">Overwegingen</text:span>
          </text:p>
            <text:p text:style-name="considerans.al">Overwegende dat: </text:p>
            <text:p text:style-name="considerans.al">- Door het ontbreken van een parkeerverbod kan de veiligheid voor voetgangers en weggebruikers op het bovengenoemde gedeelte van de Nooit Gedacht te Muiden niet worden gegarandeerd. Dit is niet wenselijk en strijdig met de hier van toepassing zijnde richtlijnen.</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 </text:p>
            <text:p text:style-name="al"/>
            <text:p text:style-name="al">op de Nooit Gedacht ter hoogte van huisnummer 10 te Bussum een parkeerverbod in te stellen op de locatie zoals getoond op de bij dit verkeersbesluit horende tekening, door middel van het plaatsen van een gele onderbroken lijn conform BABW.</text:p>
            <text:p text:style-name="al"/>
            <text:p text:style-name="al">
            <text:span text:style-name="nadrukvet">Tekening</text:span>
          </text:p>
            <text:p text:style-name="al">Op de tekening 2019-5 is de locatie van de aan te brengen gele onderbroken lijn aangegeven.</text:p>
            <text:p text:style-name="al"/>
            <text:p text:style-name="al">Bussum, 21-3-2019</text:p>
            <text:p text:style-name="al"/>
            <text:p text:style-name="al">namens Burgemeester en wethouders van Gooise Meren,</text:p>
            <text:p text:style-name="al"/>
            <text:p text:style-name="al">Dhr. K. Iskender</text:p>
            <text:p text:style-name="al">Adjunct - afdelingshoofd Mens en Omgevin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769</meta:user-defined>
    <meta:user-defined meta:name="OVERHEIDop.StcrtID/DC.identifier">stcrt-2019-16769</meta:user-defined>
    <meta:user-defined meta:name="DCTERMS.alternative">Gemeente Gooise Meren - Verkeersbesluit gele belijning Nooit Gedacht te Muiden - Nooit Gedacht, Mui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398ED 10</meta:user-defined>
    <meta:user-defined meta:name="OVERHEIDop.woonplaats">Muiden</meta:user-defined>
    <meta:user-defined meta:name="OVERHEIDop.straatnaam">Nooit Ged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9-5 Locatie gele belijning|exb-2019-15105</meta:user-defined>
    <meta:user-defined meta:name="OVERHEID.EPSG28992/DC.spatial">133567 482310</meta:user-defined>
    <meta:user-defined meta:name="OVERHEIDop.versieInformatie"/>
  </office:meta>
</office:document-meta>
</file>