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West 68 en 70 te Buitenp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In het wijzigingsplan ‘West 68 en 70 te Buitenpost’ is de bestemming van de percelen West 68 en 70 te Buitenpost gewijzigd van een bedrijfsbestemming in een woonbestemming (woonboerderij).</text:p>
            <text:p text:style-name="common-al">De mogelijkheid voor de bestemmingswijziging is opgenomen in het bestemmingsplan Buitengebied.</text:p>
            <text:p text:style-name="common-al">Met betrekking tot het ontwerp-wijzigingsplan zijn geen zienswijzen ingediend. Ten opzichte van het ontwerp zijn in het vastgestelde wijzigingsplan ambtshalve de volgende wijzigingen aangebracht:</text:p>
            <text:list text:style-name="id1-3-2-1-1-5">
              <text:list-item text:style-override="id1-3-2-1-1-5-1">
                <text:number>1.</text:number>
                <text:p text:style-name="al">Op de verbeelding is binnen de woonbestemming de aanduiding ‘2’ opgenomen om het maximum aantal wooneenheden aan te geven.</text:p>
              </text:list-item>
              <text:list-item text:style-override="id1-3-2-1-1-5-2">
                <text:number>2.</text:number>
                <text:p text:style-name="al">Op de verbeelding is de aanduiding ‘Waarde Geomorfologie’ opgenomen </text:p>
              </text:list-item>
            </text:list>
            <text:p text:style-name="common-al"> </text:p>
            <text:p text:style-name="common-al">
            <text:span text:style-name="nadrukondlijn">Ter inzage</text:span>
          </text:p>
            <text:p text:style-name="common-al">Vanaf <text:span text:style-name="nadrukvet">donderdag 28 maart tot en met woensdag 8 mei 2019 </text:span>ligt het vastgestelde wijzigingsplan ter inzage.  </text:p>
            <text:p text:style-name="common-al">
            <text:span text:style-name="nadrukvet">Het wijzigingsplan kunt u inzien:</text:span>
          </text:p>
            <text:p text:style-name="common-al">
            <text:span text:style-name="nadrukvet">- in het klantcontactcentrum tijdens de openingstijden van het gemeentehuis; en</text:span>
          </text:p>
            <text:p text:style-name="common-al">
            <text:span text:style-name="nadrukvet">- via onze website </text:span>
            <text:a xlink:href="file://8ktd.local/afdeling/ruimte/01%20-%20Team%20Ontwikkeling%20(RBO)/1%20RPB/Voorbeelde%20teksten%20website%20en%20publicaties/Bestemmingsplan/www.achtkarspelen.nl/plannen" xlink:type="simple">www.achtkarspelen.nl/plannen</text:a>.</text:p>
            <text:p text:style-name="common-al">Het wijzigingsplan kunt u ook inzien via www.ruimtelijkeplannen.nl (planID NL.IMRO.0059. WPBgWest68en70Bp-VG01).</text:p>
            <text:p text:style-name="common-al"> </text:p>
            <text:p text:style-name="common-al">
            <text:span text:style-name="nadrukondlijn">Beroep</text:span>
          </text:p>
            <text:p text:style-name="common-al">Tot en met 8 mei 2019 kan beroep worden ingesteld tegen het gewijzigd vastgestelde  wijzigingsplan door:</text:p>
            <text:list text:style-name="id1-3-2-1-1-16">
              <text:list-item text:style-override="id1-3-2-1-1-16-1">
                <text:number>1.</text:number>
                <text:p text:style-name="al">een belanghebbende die gegronde redenen heeft waardoor hij geen zienswijze heeft ingediend; en</text:p>
              </text:list-item>
              <text:list-item text:style-override="id1-3-2-1-1-16-2">
                <text:number>2.</text:number>
                <text:p text:style-name="al">een belanghebbende die bedenkingen heeft over de genoemde wijzigingen.</text:p>
              </text:list-item>
            </text:list>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wijzigingsplan wordt definitief op de dag na afloop van de beroepstermijn, behalve als een verzoek om schorsing wordt ingediend. Het plan wordt dan pas definitief nadat de Raad van State een beslissing heeft genomen. </text:p>
            <text:p text:style-name="common-al"> </text:p>
            <text:p text:style-name="common-al">
            <text:span text:style-name="nadrukondlijn">Meer informatie</text:span>
          </text:p>
            <text:p text:style-name="common-al">Voor meer informatie kunt u contact opnemen met G.J. Klont van de afdeling Ruimte, via het algemene nummer 14 0511.</text:p>
            <text:p text:style-name="common-al"> </text:p>
            <text:p text:style-name="common-al">Buitenpost, 27 maart 2019</text:p>
            <text:p text:style-name="common-al"> </text:p>
            <text:p text:style-name="common-al">Burgemeester en wethouders van Achtkarspelen,</text:p>
            <text:p text:style-name="common-al">mr. O.F. Brouwer, burgemeester</text:p>
            <text:p text:style-name="common-al">mr. drs. E.H.C. van der Laan, secretari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West 68 en 70 te Buitenpos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757</meta:user-defined>
    <meta:user-defined meta:name="OVERHEIDop.StcrtID/DC.identifier">stcrt-2019-16757</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BgWest68en70Bp-VG01</meta:user-defined>
    <meta:user-defined meta:name="OVERHEIDop.referentienummer">wijzigingsplan West 68 en 70</meta:user-defined>
    <meta:user-defined meta:name="DCTERMS.abstract">gewijzigd vaststellen wijzigingsplan West 68 en 70</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5WD 68</meta:user-defined>
    <meta:user-defined meta:name="OVERHEIDop.woonplaats">Buitenpost</meta:user-defined>
    <meta:user-defined meta:name="OVERHEIDop.straatnaam">We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31 584928</meta:user-defined>
    <meta:user-defined meta:name="OVERHEIDop.versieInformatie"/>
  </office:meta>
</office:document-meta>
</file>