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wijzigingsplan Overaseweg 20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hebben bekend gemaakt dat zij op 12 maart 2019 het plan  Buitengebied Zuid 2013, wijzigingsplan Overaseweg 206 (NL.IMRO.0758.WP2018227007-VG01) hebben vastgesteld en ter inzage hebben gelegd. </text:p>
            <text:p text:style-name="common-al"/>
            <text:p text:style-name="common-al">Gebleken is echter dat er in het vaststellingsbesluit een omissie is geslopen welke middels een nieuw besluit van het College van burgemeester en wethouders, onder intrekking van het genoemde besluit van 12 maart 2019, dient te worden hersteld. </text:p>
            <text:p text:style-name="common-al"/>
            <text:p text:style-name="common-al">Hiermee wordt bekend gemaakt dat de bekendmaking van 21 maart 2019 wordt ingetrokken. Zodra het college een nieuw besluit heeft genomen zal de terinzagelegging hiervan zo spoedig als mogelijk is en op de gebruikelijk manier worden bekendgemaakt.</text:p>
            <text:p text:style-name="common-al"/>
            <text:p text:style-name="common-al">
            <text:span text:style-name="nadrukvet">Informatie</text:span>
          </text:p>
            <text:p text:style-name="common-al">Indien u vragen heeft kunt u contact opnemen met de gemeente via www.breda.nl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5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5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5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wijzigingsplan Overaseweg 206</meta:user-defined>
    <meta:user-defined meta:name="OVERHEIDop.doctype">Officiële Publicaties, versie 1.1</meta:user-defined>
    <meta:user-defined meta:name="DCTERMS.W3CDTF/OVERHEIDop.jaargang">2019</meta:user-defined>
    <meta:user-defined meta:name="DCTERMS.W3CDTF/DCTERMS.available">2019-03-25</meta:user-defined>
    <meta:user-defined meta:name="OVERHEIDop.publicationIssue">16756</meta:user-defined>
    <meta:user-defined meta:name="OVERHEIDop.StcrtID/DC.identifier">stcrt-2019-16756</meta:user-defined>
    <meta:user-defined meta:name="OVERHEID.TaxonomieBeleidsagenda/OVERHEID.category">Ruimte en infrastructuur | Organisatie en beleid</meta:user-defined>
    <meta:user-defined meta:name="OVERHEIDop.Ruimtelijkplan/OVERHEIDop.bekendmakingBetreffendePlan">NL.IMRO.0758.WP2018227007-VG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D 206</meta:user-defined>
    <meta:user-defined meta:name="OVERHEIDop.woonplaats">Breda</meta:user-defined>
    <meta:user-defined meta:name="OVERHEIDop.straatnaam">Overa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225 395047</meta:user-defined>
    <meta:user-defined meta:name="OVERHEIDop.versieInformatie"/>
  </office:meta>
</office:document-meta>
</file>