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laad- en losplaats Berg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58479</text:p>
            <text:p text:style-name="common-al"/>
            <text:p text:style-name="common-al">Burgemeester en wethouders van Sittard-Geleen:</text:p>
            <text:p text:style-name="common-al"/>
            <text:p text:style-name="common-al">
            <text:span text:style-name="nadrukvet">1. Besluiten:</text:span>
          </text:p>
            <text:p text:style-name="common-al">Voor het opheffen van een laad- en losplaats in de Bergstraat in Sittard de onderstaande  verkeersmaatregelen te nemen:</text:p>
            <text:list text:style-name="id1-3-2-2-1-8">
              <text:list-item text:style-override="id1-3-2-2-1-8-1">
                <text:number>1.</text:number>
                <text:p text:style-name="al">Het verwijderen van het bord ‘Onmiddellijk laden en lossen’ (bord E7).</text:p>
              </text:list-item>
              <text:list-item text:style-override="id1-3-2-2-1-8-2">
                <text:number>2.</text:number>
                <text:p text:style-name="al">Het verwijderen van de kruismarkering in het betreffende vak.</text:p>
              </text:list-item>
            </text:list>
            <text:p text:style-name="common-al">Zoals aangegeven op de bij het besluit behorende foto’s.</text:p>
            <text:p text:style-name="common-al"/>
            <text:p text:style-name="common-al">
            <text:span text:style-name="nadrukvet">2. Overwegingen</text:span>
          </text:p>
            <text:p text:style-name="common-al">Deze laad- en losplaats is in 2014 aangelegd ter hoogte van het adres Bergstraat 5 in Sittard. De plaats is aangelegd om het mogelijk te maken patiënten van een daar gevestigde bijzondere tandartspraktijd in- en uit te laten stappen bij de ingang van de praktijk. Deze praktijk heeft veel verstandelijk en lichamelijk gehandicapten als patiënt. Deze mensen worden onder andere met busjes gebracht en gehaald. Omdat de tandartspraktijk vorig jaar is verhuisd naar Geleen en er vraag is naar vergunninghoudersparkeren kan de plek beter opgeheven worden waardoor er weer één algemene parkeerplaats beschikbaar komt.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ergstraat is in beheer en onderhoud bij de gemeente Sittard-Geleen en ligt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8-02-2019 positief geadviseerd over de voorgestelde verkeersmaatregelen.</text:p>
            <text:p text:style-name="common-al"/>
            <text:p text:style-name="common-al">
            <text:span text:style-name="nadrukvet">5. Ondertekening</text:span>
          </text:p>
            <text:p text:style-name="common-al">Sittard-Geleen, 19-03-2019, 2358479</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8</text:span><text:span text:style-name="nadrukvet">-0</text:span><text:span text:style-name="nadrukvet">3</text:span><text:span text:style-name="nadrukvet">-2019  tot en met woensdag </text:span><text:span text:style-name="nadrukvet">0</text:span><text:span text:style-name="nadrukvet">8</text:span><text:span text:style-name="nadrukvet">-0</text:span><text:span text:style-name="nadrukvet">5</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5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laad- en losplaats Bergstraat Sittar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750</meta:user-defined>
    <meta:user-defined meta:name="OVERHEIDop.StcrtID/DC.identifier">stcrt-2019-16750</meta:user-defined>
    <meta:user-defined meta:name="DCTERMS.alternative">Gemeente Sittard-Geleen - Opheffen laad- en losplaats - Berg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AV 3</meta:user-defined>
    <meta:user-defined meta:name="OVERHEIDop.woonplaats">Sittard</meta:user-defined>
    <meta:user-defined meta:name="OVERHEIDop.straatnaam">Ber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58479</meta:user-defined>
    <meta:user-defined meta:name="DCTERMS.abstract">De laad- en losplaats wordt opgeheven. De parkeerplek komt beschikbaar voor vergunninghoudersparker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maatregelen Bergstraat|exb-2019-15090</meta:user-defined>
    <meta:user-defined meta:name="OVERHEID.EPSG28992/DC.spatial">188291 334721</meta:user-defined>
    <meta:user-defined meta:name="OVERHEIDop.versieInformatie"/>
  </office:meta>
</office:document-meta>
</file>