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maart 2019, nr. MINBUZA-2019.2897.17, tot vaststelling van subsidieplafonds op grond van de Subsidieregeling Ministerie van Buitenlandse Zaken 2006 (Subsidieplafonds OKP tweede kwartaal 2019)</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2022 geldt voor de periode vanaf 1 april 2019 tot en met 30 juni 2019 voor subsidieverstrekking voor activiteiten gericht op het verstrekken van beurzen, het aanbieden van trainingen en het verstrekken van institutionele samenwerkingsprojecten een subsidieplafond van  € 17.896.000. Dit bedrag is als volgt verdeeld over de verschillende soorten subsidies:</text:p>
      <text:p text:style-name="ifm_p_indent.-7mm_mleft.7mm_ifm">a.<text:tab/>subsidies voor activiteiten gericht op het verstrekken van beurzen voor de volgende soorten opleidingen:</text:p>
      <text:p text:style-name="ifm_p_indent.-7mm_mleft.14mm_ifm">1)<text:tab/>Short Courses:  € 1.545.000,–, waarvan  € 245.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7mm_mleft.14mm_ifm">2)<text:tab/>Masters:  € 1.601.000,– waarvan  € 101.000,– beschikbaar is voor activiteiten gericht op het geven van Master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0mm_mleft.7mm_ifm">Hierbij geldt dat indien middelen resteren van de middelen die beschikbaar zijn voor subsidieverstrekking voor het verstrekken van beurzen voor één van beide soorten opleidingen, genoemd onder 1) en 2), deze middelen beschikbaar zijn voor subsidieverstrekking voor het verstrekken van beurzen voor de andere soort opleiding.</text:p>
      <text:p text:style-name="ifm_p_indent.-7mm_mleft.7mm_ifm">b.<text:tab/>subsidies voor activiteiten gericht op het aanbieden van de volgende soorten trainingen:</text:p>
      <text:p text:style-name="ifm_p_indent.-7mm_mleft.14mm_ifm">1)<text:tab/>Opfriscursussen: € 0,–;</text:p>
      <text:p text:style-name="ifm_p_indent.-7mm_mleft.14mm_ifm">2)<text:tab/>Tailor-made trainingen: € 0,–.</text:p>
      <text:p text:style-name="ifm_p_indent.-7mm_mleft.7mm_ifm">c.<text:tab/>subsidies voor activiteiten gericht op het aanbieden van Tailor-made trainingen Plus:  € 3.800.000,–, welk bedrag als volgt is verdeeld over zes openstellingen:</text:p>
      <text:p text:style-name="ifm_p_indent.-7mm_mleft.14mm_ifm">1)<text:tab/>twee openstellingen van  € 300.000,–;</text:p>
      <text:p text:style-name="ifm_p_indent.-7mm_mleft.14mm_ifm">2)<text:tab/>drie openstellingen van  € 400.000,–;</text:p>
      <text:p text:style-name="ifm_p_indent.-7mm_mleft.14mm_ifm">3)<text:tab/>één openstelling van € 2.0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april 2019 tot en met 30 juni 2019.</text:p>
      <text:p text:style-name="ifm_p_indent.-7mm_mleft.7mm_ifm">d.<text:tab/>subsidies voor activiteiten gericht op het verstrekken van institutionele samenwerkingsprojecten: € 10.950.000,–, welk bedrag als volgt is verdeeld over 11 openstellingen:</text:p>
      <text:p text:style-name="ifm_p_indent.-7mm_mleft.14mm_ifm">1)<text:tab/>één openstelling van € 600.000,–;</text:p>
      <text:p text:style-name="ifm_p_indent.-7mm_mleft.14mm_ifm">2)<text:tab/>één openstelling van € 700.000,–;</text:p>
      <text:p text:style-name="ifm_p_indent.-7mm_mleft.14mm_ifm">3)<text:tab/>twee openstellingen van € 750.000,–;</text:p>
      <text:p text:style-name="ifm_p_indent.-7mm_mleft.14mm_ifm">4)<text:tab/>één openstelling van € 800.000,–;</text:p>
      <text:p text:style-name="ifm_p_indent.-7mm_mleft.14mm_ifm">5)<text:tab/>twee openstellingen van € 1.000.000,–;</text:p>
      <text:p text:style-name="ifm_p_indent.-7mm_mleft.14mm_ifm">6)<text:tab/>één openstelling van € 1.050.000,–;</text:p>
      <text:p text:style-name="ifm_p_indent.-7mm_mleft.14mm_ifm">7)<text:tab/>één openstelling van € 1.100.000,–;</text:p>
      <text:p text:style-name="ifm_p_indent.-7mm_mleft.14mm_ifm">8)<text:tab/>één openstelling van € 1.400.000,–;</text:p>
      <text:p text:style-name="ifm_p_indent.-7mm_mleft.14mm_ifm">9)<text:tab/>één openstelling van € 1.8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april 2019 tot en met 30 juni 2019.</text:p>
      <text:h text:style-name="ifm_p_font.bold_mt.5.08mm_page.keep-with-next_ifm" text:outline-level="2">Artikel<text:s/>2<text:s/></text:h>
      <text:p text:style-name="ifm_p_mt.4.23mm_ifm">Voor de openstellingen genoemd in artikel 1, onder c en onder d, worden op www.nuffic.nl nadere beleidsregels bekend gemaakt.</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uli 2019,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40</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40</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9 maart 2019, nr. MINBUZA-2019.2897.17, tot vaststelling van subsidieplafonds op grond van de Subsidieregeling Ministerie van Buitenlandse Zaken 2006 (Subsidieplafonds OKP tweede kwartaal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740</meta:user-defined>
    <meta:user-defined meta:name="OVERHEIDop.StcrtID/DCTERMS.replaces"/>
    <meta:user-defined meta:name="OVERHEIDop.StcrtID/DCTERMS.isRequiredBy"/>
    <meta:user-defined meta:name="OVERHEIDop.StcrtID/DCTERMS.hasPart"/>
    <meta:user-defined meta:name="DCTERMS.W3CDTF/OVERHEIDop.materieelUitgewerkt">2019-07-01</meta:user-defined>
    <meta:user-defined meta:name="OVERHEID.Ministerie/DCTERMS.publisher">Ministerie van Binnenlandse Zaken en Koninkrijksrelaties</meta:user-defined>
    <dc:language>nl</dc:language>
    <meta:user-defined meta:name="OVERHEIDop.publicationIssue">167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9 maart 2019, nr. MINBUZA-2019.2897.17, tot vaststelling van subsidieplafonds op grond van de Subsidieregeling Ministerie van Buitenlandse Zaken 2006 (Subsidieplafonds OKP tweede kwartaal 2019)</meta:user-defined>
    <meta:user-defined meta:name="DCTERMS.alternative"/>
    <meta:user-defined meta:name="DCTERMS.W3CDTF/DCTERMS.available">2019-03-28</meta:user-defined>
    <meta:user-defined meta:name="OVERHEIDop.Ruimtelijkplan/OVERHEIDop.bekendmakingBetreffendePlan"/>
  </office:meta>
</office:document-meta>
</file>