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, Spaarndam, Kerkweg 2b en 2c, aanleggen van een fiets- en voetgangerspad, verzenddatum 19-03-2019, zaaknummer 2717154, olonummer 371531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/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 Dan kunt u beroep indienen. U kunt dit alleen doen als u ook een zienswijze heeft gegeven<text:span text:style-name="nadrukvet">.</text:span></text:p>
            <text:p text:style-name="common-al"/>
            <text:p text:style-name="last-al">Bij het besluit ligt in dit geval ook ter inzage het ontwerpbesluit van de gemeenteraad tot afgifte van een verklaring van geen bedenk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3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73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73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, Spaarndam, Kerkweg 2b en 2c, aanleggen van een fiets- en voetgangerspad, verzenddatum 19-03-2019, zaaknummer 2717154, olonummer 3715313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5</meta:user-defined>
    <meta:user-defined meta:name="OVERHEIDop.publicationIssue">16739</meta:user-defined>
    <meta:user-defined meta:name="OVERHEIDop.StcrtID/DC.identifier">stcrt-2019-167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KP 2a</meta:user-defined>
    <meta:user-defined meta:name="OVERHEIDop.woonplaats">Spaarndam</meta:user-defined>
    <meta:user-defined meta:name="OVERHEIDop.straatnaam">Kerk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7548 490027</meta:user-defined>
    <meta:user-defined meta:name="OVERHEIDop.versieInformatie"/>
  </office:meta>
</office:document-meta>
</file>