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Lester Youngstraat</text:span>
            <text:span text:style-name="nadrukvet"/>
            <text:span text:style-name="nadrukvet"/>
            <text:span text:style-name="nadrukvet"/>
            <text:span text:style-name="nadrukvet"/>
            <text:span text:style-name="nadrukvet"/>
            <text:span text:style-name="nadrukvet"/>
            <text:span text:style-name="nadrukvet"/>
            <text:span text:style-name="nadrukvet"/>19/0000341 AS 19/00214</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Lester Young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Lester Youngstraat 19,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Lester Youngstraat 19,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text:p>
            <text:p text:style-name="al"/>
            <text:p text:style-name="al">   Rotterdam, 10 januari 2019</text:p>
            <text:p text:style-name="al">Namens het College van Burgemeester en Wethoudersde directeur Stadsontwikkeling,</text:p>
            <text:p text:style-name="al">voor deze, het hoofd Verkeer en Vervoer</text:p>
            <text:p text:style-name="al"/>
            <text:p text:style-name="al">M.A. van Kruiningen</text:p>
            <text:p text:style-name="al"/>
            <text:p text:style-name="al"/>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673</meta:user-defined>
    <meta:user-defined meta:name="OVERHEIDop.StcrtID/DC.identifier">stcrt-2019-1673</meta:user-defined>
    <meta:user-defined meta:name="DCTERMS.alternative">Gemeente Rotterdam - Verkeersbesluit t.b.v. oplaadinfrastructuur elektrische voertuigen - Lester Young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9XT 19</meta:user-defined>
    <meta:user-defined meta:name="OVERHEIDop.woonplaats">Rotterdam</meta:user-defined>
    <meta:user-defined meta:name="OVERHEIDop.straatnaam">Lester You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Lester Youngstraat|exb-2019-1133</meta:user-defined>
    <meta:user-defined meta:name="OVERHEID.EPSG28992/DC.spatial">99254 442855</meta:user-defined>
    <meta:user-defined meta:name="OVERHEIDop.versieInformatie"/>
  </office:meta>
</office:document-meta>
</file>