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eebuurt - Haaksepa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realisatie van 8 appartementen op het perceel Haaksepad 1 te Harderwijk.</text:p>
            <text:p text:style-name="common-al">Ontwerpbesluit hogere grenswaarde</text:p>
            <text:p text:style-name="common-al">Ten behoeve van de omgevingsvergunning is een besluit hogere waarde ingevolge artikel 83 Wet geluidhinder in voorbereiding. Met de vaststelling van een hogere waarde wordt de realisatie van 8 appartementen mogelijk gemaakt.</text:p>
            <text:p text:style-name="common-al">De ontwerpomgevingsvergunning Zeebuurt – Haaksepad 1 en het ontwerpbesluit Hogere grenswaarde liggen met ingang van 28 maart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T. Wendt, tel. 411911.</text:p>
            <text:p text:style-name="common-al">De ontwerpomgevingsvergunning kunt u raadplegen via de landelijke website <text:a xlink:href="http://www.ruimtelijkeplannen.nl/" xlink:type="simple">www.ruimtelijkeplannen.nl</text:a> (bronbestanden: <text:a xlink:href="https://services.meerinzicht.nl/HWK/RO/plannen/NL.IMRO.0243.PB00239-/NL.IMRO.0243.PB00239-0001" xlink:type="simple">https://services.meerinzicht.nl/HWK/RO/plannen/NL.IMRO.0243.PB00239-/NL.IMRO.0243.PB00239-0001</text:a>). Het ontwerp (NL.IMRO.0243.PB00239-0001) is ook in te zien op de website van de gemeente Harderwijk onder: <text:a xlink:href="http://www.harderwijk.nl/plannenzeebuurt" xlink:type="simple">www.harderwijk.nl/plannenzeebuurt</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Haverkamp,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eebuurt - Haaksepad 1</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719</meta:user-defined>
    <meta:user-defined meta:name="OVERHEIDop.StcrtID/DC.identifier">stcrt-2019-16719</meta:user-defined>
    <meta:user-defined meta:name="OVERHEID.TaxonomieBeleidsagenda/OVERHEID.category">Ruimte en infrastructuur | Organisatie en beleid</meta:user-defined>
    <meta:user-defined meta:name="OVERHEIDop.Ruimtelijkplan/OVERHEIDop.bekendmakingBetreffendePlan">NL.IMRO.0243.PB00239-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1</meta:user-defined>
    <meta:user-defined meta:name="OVERHEIDop.woonplaats">Harderwijk</meta:user-defined>
    <meta:user-defined meta:name="OVERHEIDop.straatnaam">Haakse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177 484362</meta:user-defined>
    <meta:user-defined meta:name="OVERHEIDop.versieInformatie"/>
  </office:meta>
</office:document-meta>
</file>