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ontwerp bestemmingsplan Schaapsdijk 2 te Gilz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in haar vergadering besloten het voorontwerp van het bestemmingsplan ‘Schaapsdijk 2 te Gilze’ ter inzage te leggen. Dit voorontwerp bestemmingsplan betreft de herontwikkeling van een woning aan de Schaapsdijk 2 in Gilze. Het voorontwerp bestemmingsplan met bijbehorende bestanden, met als IMRO-nummer NL.IMRO.0784.Schaapsdijk2-VO01, is digitaal in te zien via <text:a xlink:href="http://www.ruimtelijkeplannen.nl" xlink:type="simple">www.ruimtelijkeplannen.nl</text:a>.</text:p>
            <text:p text:style-name="common-al"/>
            <text:p text:style-name="common-al"/>
            <text:p text:style-name="common-al">Eenieder krijgt de gelegenheid een mondelinge of schriftelijke inspraakreactie in te dienen. Het voorontwerp bestemmingsplan ‘Schaapsdijk 2 te Gilze’ ligt met ingang van 26 maart 2019 tot en met 6 april 2019 voor 6 weken ter inzage.Uw inspraakreactie moet binnen deze termijn zijn ontvangen. U kunt uw schriftelijke inspraakreactie kenbaar maken aan het college van de gemeente Gilze en Rijen, postbus 73, 5120 AB Rijen.</text:p>
            <text:p text:style-name="common-al"/>
            <text:p text:style-name="last-al">Het voorontwerp bestemmingsplan ligt gedurende bovengenoemde periode tijdens openingstijden ter inzage in het gemeentehuis van Gilze en Rijen, Raadhuisplein 1 in Rijen. Indien u gebruik wilt maken van deze inzage mogelijkheid dient u een afspraak te maken met de frontoffice. U kunt online een afspraak maken via <text:a xlink:href="http://www.gilze-rijen.nl" xlink:type="simple">www.gilze-rijen.nl</text:a>, door te bellen naar ons algemene nummer 14013 of per mail naar <text:a xlink:href="mailto:info@baarle-nassau.nl" xlink:type="simple">info@gilze-rijen.nl</text:a>. Tevens is het plan raadpleegbaar via de website <text:a xlink:href="http://www.gilzerijen.nl" xlink:type="simple">www.gilzerijen.nl</text:a> en <text:a xlink:href="http://www.ruimtelijkeplannen.nl" xlink:type="simple">www.ruimtelijkeplannen.nl</text:a>. Voor specifieke vragen dient kunt u terecht bij de behandelend medewerker, Kristie Huijskens. Dit kan via de mail: <text:a xlink:href="mailto:kristiehuijskens@abg.nl" xlink:type="simple">kristiehuijskens@abg.nl</text:a> of via het algemene telefoonnummer van de gemeente Gilze en Rij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715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6715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6715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ontwerp bestemmingsplan Schaapsdijk 2 te Gilze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3-25</meta:user-defined>
    <meta:user-defined meta:name="OVERHEIDop.publicationIssue">16715</meta:user-defined>
    <meta:user-defined meta:name="OVERHEIDop.StcrtID/DC.identifier">stcrt-2019-16715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84.Schaapsdijk2-VO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PK 2</meta:user-defined>
    <meta:user-defined meta:name="OVERHEIDop.woonplaats">Gilze</meta:user-defined>
    <meta:user-defined meta:name="OVERHEIDop.straatnaam">Schaapsdijk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4736 394512</meta:user-defined>
    <meta:user-defined meta:name="OVERHEIDop.versieInformatie"/>
  </office:meta>
</office:document-meta>
</file>