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80377, Dr. Jan Mulderstraat 41B te Zaand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80377: het bouwen van een vrijstaande woning, Dr. Jan Mulderstraat 41B te Zaandijk</text:p>
            <text:p text:style-name="common-al"/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last-al">Het besluit ligt gedurende 6 weken ter inzage vanaf do. 28 maart 2019 t/m wo. 8 mei 2019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70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70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70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80377, Dr. Jan Mulderstraat 41B te Zaandijk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7</meta:user-defined>
    <meta:user-defined meta:name="OVERHEIDop.publicationIssue">16708</meta:user-defined>
    <meta:user-defined meta:name="OVERHEIDop.StcrtID/DC.identifier">stcrt-2019-16708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OVERHEIDop.Ruimtelijkplan/OVERHEIDop.bekendmakingBetreffendePlan">NL.IMRO.0479.O20180377-0101</meta:user-defined>
    <meta:user-defined meta:name="OVERHEIDop.referentienummer">O20180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44VC 41</meta:user-defined>
    <meta:user-defined meta:name="OVERHEIDop.woonplaats">Zaandijk</meta:user-defined>
    <meta:user-defined meta:name="OVERHEIDop.straatnaam">Dr. Jan Mulder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4996 498172</meta:user-defined>
    <meta:user-defined meta:name="OVERHEIDop.versieInformatie"/>
  </office:meta>
</office:document-meta>
</file>