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97</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watervergunning Crown van Gelder B.V., Rijkswaterstaat</text:h>
      <text:h text:style-name="ifm_p_font.bold_mt.7.4mm_page.keep-with-next_ifm" text:outline-level="4">Waterwet</text:h>
      <text:h text:style-name="ifm_p_font.bold-italic_mt.5.08mm_page.keep-with-next_ifm" text:outline-level="5">Watervergunning Crown Van Gelder B.V.</text:h>
      <text:p text:style-name="ifm_p_mt.4.23mm_ifm">De Minister van Infrastructuur en Waterstaat maakt ter voldoening aan de Algemene wet bestuursrecht het volgende bekend. Op 1 maart 2019 is een aanvraag tot wijziging van een watervergunning ontvangen van Crown Van Gelder B.V. te Velsen-Noord. De aanvraag heeft betrekking op het verzoek om een andere hulpstof in de papierproductie bij CVG te gebruiken. De beoogde verandering leidt niet tot andere of grotere nadelige gevolgen voor de chemische en ecologische kwaliteit van watersystemen dan volgens de geldende vergunning reeds zijn toegestaan. Gelet op artikel 6.26, tweede lid, van de Waterwet is de aanvraag voorbereid met toepassing van afdeling 4.1.2 van de Algemene wet bestuursrecht. De vigerende watervergunning is gewijzigd bij besluit van 19 maart 2019, nr. RWS-2019/9234.</text:p>
      <text:h text:style-name="ifm_p_font.bold-italic_mt.5.08mm_page.keep-with-next_ifm" text:outline-level="5">Termijn van ter inzagelegging</text:h>
      <text:p text:style-name="ifm_p_mt.4.23mm_ifm">De vergunning en de daarbij behorende stukken liggen vanaf 28 maart tot en met 9 mei 2019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fm">Voor nadere inlichtingen kan men zich telefonisch wenden tot de afdeling Vergunningverlening, telefoon 0621167116.</text:p>
      <text:h text:style-name="ifm_p_font.bold-italic_mt.5.08mm_page.keep-with-next_ifm" text:outline-level="5">Inwerkingtreding besluit, bezwaar en voorlopige voorziening</text:h>
      <text:p text:style-name="ifm_p_mt.4.23mm_ifm">De vergunning treedt in werking één dag na bekendmaking.</text:p>
      <text:p text:style-name="ifm_p_mt.3.7mm_ifm">Ingevolge de Algemene wet bestuursrecht kan tegen bovenstaande vergunning door belanghebbenden gedurende de ter inzage termijn een bezwaarschrift worden ingediend. Het bezwaarschrift moet worden gericht aan de Minister van Infrastructuur en Waterstaat, per adres: RWS West-Nederland Noord, Afdeling Werkenpakket, Postbus 2232, 3500 GE Utrecht. Het bezwaarschrift dient ten minste te bevatten: de naam en het adres van de indiener; de dagtekening van het bezwaar; de vermelding van het bestuursorgaan dat de beschikking heeft genomen en, zo mogelijk de datum en het kenmerk van de beschikking; een opgave van redenen waarom u zich met de beschikking niet kunt verenigen.</text:p>
      <text:p text:style-name="ifm_p_ifm">Indien tegen een besluit bezwaar is gemaakt kan tevens een verzoek om een voorlopige voorziening worden ingediend. Een dergelijk verzoek dient samen met een afschrift van het bezwaarschrift te worden gezonden naar de sector Bestuursrecht van de rechtbank binnen het rechtsgebied waarvan de indiener van het verzoek zijn woonplaats heeft. Voor het indienen van een voorlopige voorziening is een griffierecht verschuldigd. Indiening kan ook via de site http://loket.rechtspraak.nl/bestuursrecht. Daarvoor moet u wel beschikken over een elektronische handtekening (DigiD).</text:p>
      <text:p text:style-name="ifm_p_font.italic_mt.3.7mm_ifm">DE MINISTER VAN INFRASTRUCTUUR EN WATERSTAAT,<text:line-break/>namens deze,<text:line-break/>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6697</text:span><text:tab/>27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6697</text:span><text:tab/>27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watervergunning Crown van Gelder B.V.,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166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6697</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ekendmaking watervergunning Crown van Gelder B.V., Rijkswaterstaat</meta:user-defined>
    <meta:user-defined meta:name="DCTERMS.W3CDTF/DCTERMS.available">2019-03-27</meta:user-defined>
    <meta:user-defined meta:name="OVERHEIDop.Ruimtelijkplan/OVERHEIDop.bekendmakingBetreffendePlan"/>
  </office:meta>
</office:document-meta>
</file>