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eldenseweg 6 en 6a Vorden, wijzigen agrarisch bouwperceel naar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19 februari 2019 het wijzigingsplan ‘Landelijk gebied; Deldenseweg 6 en 6a Vorden’ vastgesteld. Bij de vaststelling van dit plan zijn geen wijzigingen aangebracht ten opzichte van het ontwerp.</text:p>
            <text:p text:style-name="common-al">Het plan heeft betrekking op het wijzigen van het agrarisch bouwperceel naar wonen.</text:p>
            <text:p text:style-name="common-al">Het wijzigingsplan ligt van 28 maart t/m 8 mei 2019 tijdens openingstijden voor een ieder ter inzage. U kunt het plan op de volgende manieren inzien:</text:p>
            <text:p text:style-name="last-al"/>
            <text:list text:style-name="id1-3-2-1-1-5">
              <text:list-item text:style-override="id1-3-2-1-1-5-1">
                <text:number>1.</text:number>
                <text:p text:style-name="al">digitaal via de bijlagen in de linker kolom van deze bekendmaking.</text:p>
              </text:list-item>
              <text:list-item text:style-override="id1-3-2-1-1-5-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p text:style-name="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EA  's-Gravenhage.</text:p>
                <text:p text:style-name="al"> </text:p>
                <text:p text:style-name="al">Het besluit tot vaststelling van het wijzig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7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7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7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Deldenseweg 6 en 6a Vorden, wijzigen agrarisch bouwperceel naar wonen</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678</meta:user-defined>
    <meta:user-defined meta:name="OVERHEIDop.StcrtID/DC.identifier">stcrt-2019-16678</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251PN 6</meta:user-defined>
    <meta:user-defined meta:name="OVERHEIDop.woonplaats">Vorden</meta:user-defined>
    <meta:user-defined meta:name="OVERHEIDop.straatnaam">Deld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Toelichting|exb-2019-15062</meta:user-defined>
    <meta:user-defined meta:name="OVERHEIDop.externeBijlage">Regels|exb-2019-15063</meta:user-defined>
    <meta:user-defined meta:name="OVERHEIDop.externeBijlage">Verbeelding|exb-2019-15064</meta:user-defined>
    <meta:user-defined meta:name="OVERHEID.EPSG28992/DC.spatial">217905 456049</meta:user-defined>
    <meta:user-defined meta:name="OVERHEIDop.versieInformatie"/>
  </office:meta>
</office:document-meta>
</file>