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eneden-Leeuwen, Wielzicht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 kunt het ontwerpbesluit omgevingsvergunning Beneden-Leeuwen, Wielzicht inzien en hierop reageren</text:span>
          </text:p>
            <text:p text:style-name="common-al">Van 28 maart 2019 tot en met 8 mei 2019 is dit ontwerpbesluit in te zien. Binnen deze termijn kunt u een zienswijze geven.</text:p>
            <text:p text:style-name="common-al"/>
            <text:p text:style-name="common-al">
            <text:span text:style-name="nadrukvet">Een zienswijze kan mondeling of schriftelijk</text:span>
          </text:p>
            <text:p text:style-name="common-al">Voor een mondelinge zienswijze belt u met mevrouw N. Straatman via 0487 599539. Wilt u schriftelijke reageren dan schrijft u een brief. Die stuurt u aan het college van burgemeester en wethouders, Postbus 1, 6658 ZG  Beneden-Leeuwen. U geeft in uw reactie in ieder geval aan over welk onderdeel van het bestemmingsplan uw zienswijze gaat. En u ondertekent uw zienswijze.</text:p>
            <text:p text:style-name="common-al"/>
            <text:p text:style-name="common-al">
            <text:span text:style-name="nadrukvet">Wat maakt deze omgevingsvergunning mogelijk?</text:span>
          </text:p>
            <text:p text:style-name="common-al">De bouw van een appartementencomplex bestaande uit 10 appartementen en 3 bungalows.</text:p>
            <text:p text:style-name="common-al"/>
            <text:p text:style-name="common-al">
            <text:span text:style-name="nadrukvet">Er is een overeenkomst gesloten</text:span>
          </text:p>
            <text:p text:style-name="common-al">In het kader van dit plan is er een overeenkomst gesloten. In de overeenkomst is onder andere het kostenverhaal van gemeentewege voor deze ontwikkeling geregeld. Een zakelijk beschrijving van de inhoud van deze overeenkomst is bij het ontwerpbesluit in te zien. Tegen de gesloten overeenkomst en de zakelijke beschrijvingen van de inhoud van deze overeenkomst kunnen geen bezwaren of zienswijzen worden ingediend.</text:p>
            <text:p text:style-name="common-al"/>
            <text:p text:style-name="common-al">
            <text:span text:style-name="nadrukvet">Waar kunt u het ontwerpbesluit inzien?</text:span>
          </text:p>
            <text:p text:style-name="common-al">U vindt het ontwerpbesluit op onze website www.westmaasenwaal.nl</text:p>
            <text:p text:style-name="common-al"/>
            <text:p text:style-name="common-al">Beneden-Leeuwen, 27 maart 2019                                 </text:p>
            <text:p text:style-name="common-al">Burgemeester en wethouders van West Maas en Waal,</text:p>
            <text:p text:style-name="common-al">De secretaris,                             de burgemeester,</text:p>
            <text:p text:style-name="common-al">P.G. Arissen                               V.M. van Neerbo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5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5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eneden-Leeuwen, Wielzich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656</meta:user-defined>
    <meta:user-defined meta:name="OVERHEIDop.StcrtID/DC.identifier">stcrt-2019-16656</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BENWielstaete2-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