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gevolge artikel 1.3.1 Bro: Voorbereiding bestemmingsplan “Hoornwijck – Broekpolder,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overeenkomstig het bepaalde in artikel 1.3.1 van het Besluit ruimtelijke ordening, bekend dat zij het bestemmingsplan “Hoornwijck – Broekpolder, 1<text:span text:style-name="sup">e</text:span> herziening” voorbereiden. De in het bestemmingsplan 'Hoornwijck – Broekpolder' opgenomen regels voor bedrijvigheid blijken in de praktijk niet altijd duidelijk. Om iedere onduidelijkheid hierover weg te nemen is een 1<text:span text:style-name="sup">e</text:span> herziening opgesteld. Op dit moment worden er geen stukken met betrekking tot dit voornemen ter inzage gelegd. Ook is het niet mogelijk om een zienswijze tegen het voornemen kenbaar te maken en wordt er geen onafhankelijke instantie in de gelegenheid gesteld om advies uit te brengen over het voornemen. In de procedure van het bestemmingsplan zal op verschillende momenten gelegenheid worden geboden tot het geven van een reactie. Dit wordt te zijner tijd afzonderlijk bekend gemaakt.</text:p>
            <text:p text:style-name="common-al"/>
            <text:p text:style-name="common-al">Rijswijk, 28 maart 2019 </text:p>
            <text:p text:style-name="common-al">Burgemeester en wethouders voornoemd, </text:p>
            <text:p text:style-name="common-al">drs. M.J. Bezuijen, burgemeester </text:p>
            <text:p text:style-name="last-al">drs. M. Middendorp MPC,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3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3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volge artikel 1.3.1 Bro: Voorbereiding bestemmingsplan “Hoornwijck – Broekpolder, 1e herziening”</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6632</meta:user-defined>
    <meta:user-defined meta:name="OVERHEIDop.StcrtID/DC.identifier">stcrt-2019-16632</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bpherzhoornwbroekp-on01</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