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West-Terschell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9 maart 2019 nummer: 36680</text:p>
            <text:p text:style-name="al"/>
            <text:p text:style-name="al"> 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zen de aanvraag van de Stichting Oranje comité West in verband met het houden van de Koningsdag 2019 op 27 april 2019;</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27 april 2019 van 9.30 uur tot 22.00 uur wordt afgesloten voor alle verkeer behalve voetgangers:</text:p>
            <text:p text:style-name="common-al"/>
            <text:p text:style-name="common-al">Op West-Terschelling:</text:p>
            <text:p text:style-name="common-al">• de Brandarisstraat na de Eschauzierstraat;</text:p>
            <text:p text:style-name="common-al">• de Trompstraat vanaf de Torenstraat tot de Zeevaartschoolstraat.</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
            <text:p text:style-name="common-al"/>
            <text:p text:style-name="common-al">H. Otter-Wouda,</text:p>
            <text:p text:style-name="last-al">teamleider Publie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 West-Terschelling 2019</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630</meta:user-defined>
    <meta:user-defined meta:name="OVERHEIDop.StcrtID/DC.identifier">stcrt-2019-16630</meta:user-defined>
    <meta:user-defined meta:name="DCTERMS.alternative">Gemeente Terschelling - Tijdelijk verkeersbesluit op 27 april 2019 vanwege de viering van Koningsdag op west-Terschelling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AV 10</meta:user-defined>
    <meta:user-defined meta:name="OVERHEIDop.woonplaats">West-Terschelling</meta:user-defined>
    <meta:user-defined meta:name="OVERHEIDop.straatnaam">Tromp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6680</meta:user-defined>
    <meta:user-defined meta:name="DCTERMS.abstract">Tijdelijk verkeersbesluit op 27 april 2019 vanwege het vieren van Koningsdag in West-Terschellin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20 597082</meta:user-defined>
    <meta:user-defined meta:name="OVERHEIDop.versieInformatie"/>
  </office:meta>
</office:document-meta>
</file>