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De Run 2018 ASM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De Run 2018 ASML’ geen beroep is ingesteld bij de Afdeling bestuursrechtspraak van de Raad van State. Het plan is daarmee op 21 december 2018 onherroepelijk geworden. </text:p>
            <text:p text:style-name="common-al">Het bestemmingsplan voorziet in een uitbreiding van ASML op een gedeelte van de weg De Run 6800 en de daaruit voortvloeiende noodzakelijke wijziging van de aanwezige infrastructuur.</text:p>
            <text:p text:style-name="common-al"/>
            <text:p text:style-name="common-al">Het bestemmingsplan is te bekijken op www.ruimtelijkeplannen.nl en www.veldhoven.nl, trefwoord: ‘De Run 2018 ASML’.</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De Run 2018 ASML’</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663</meta:user-defined>
    <meta:user-defined meta:name="OVERHEIDop.StcrtID/DC.identifier">stcrt-2019-1663</meta:user-defined>
    <meta:user-defined meta:name="OVERHEID.TaxonomieBeleidsagenda/OVERHEID.category">Ruimte en infrastructuur | Organisatie en beleid</meta:user-defined>
    <meta:user-defined meta:name="OVERHEIDop.Ruimtelijkplan/OVERHEIDop.bekendmakingBetreffendePlan">NL.IMRO.0861.BP00110-0401</meta:user-defined>
    <meta:user-defined meta:name="DCTERMS.abstract">uitbreiding ASML</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DW 6801</meta:user-defined>
    <meta:user-defined meta:name="OVERHEIDop.woonplaats">Veldhoven</meta:user-defined>
    <meta:user-defined meta:name="OVERHEIDop.straatnaam">De Run|680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533 379415</meta:user-defined>
    <meta:user-defined meta:name="OVERHEIDop.versieInformatie"/>
  </office:meta>
</office:document-meta>
</file>