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05</text:p>
            <text:p text:style-name="tussenkopvet">
            <text:span text:style-name="nadrukvet">
              <text:span text:style-name="nadrukondlijn">Gehandicaptenparkeerplaats op kenteken </text:span>
            </text:span>
            <text:span text:style-name="nadrukvet">
              <text:span text:style-name="nadrukondlijn">Leliestraat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meneer, wonende aan de Leliestraat 29 te Hoogeveen, een verzoek heeft ingediend om in aanmerking te komen voor een gehandicaptenparkeerplaats op kenteken;</text:p>
              </text:list-item>
              <text:list-item text:style-override="id1-3-2-1-1-7-2">
                <text:number>-</text:number>
                <text:p text:style-name="al">dat uit het medisch advies is gebleken dat dat deze meneer niet meer dan 50 meter kan lopen met de gebruikelijke loophulpmiddelen;</text:p>
              </text:list-item>
              <text:list-item text:style-override="id1-3-2-1-1-7-3">
                <text:number>-</text:number>
                <text:p text:style-name="al">dat de Leliestraat in eigendom, beheer en onderhoud is van de gemeente Hoogeveen;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Tot het instellen van een gehandicaptenparkeerplaats op kenteken in de Leliestraat in Hoogeveen. </text:p>
              </text:list-item>
              <text:list-item text:style-override="id1-3-2-1-2-2-2">
                <text:number>2.</text:number>
                <text:p text:style-name="al">De maatregel bestaat uit het plaatsen van het bord E06, gehandicaptenparkeerplaats met onderbord PD-SJ-24, van de bijlage 1 van het RVV 1990. </text:p>
                <text:p text:style-name="al">Een en ander staat weergegeven op bijgaande situatietekening. </text:p>
                <text:p text:style-name="al">  </text:p>
                <text:p text:style-name="al">Hoogeveen, 19 maart 2019</text:p>
                <text:p text:style-name="al">  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 </text:p>
                <text:p text:style-name="al">
                <text:span text:style-name="nadrukvet">Ter visie legging</text:span>
              </text:p>
                <text:p text:style-name="al">Dit verkeersbesluit wordt op 27 maart 2019 gepubliceerd in de Hoogeveensche Courant (gemeentelijke pagina “Het Torentje”). 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Leliestraat 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612</meta:user-defined>
    <meta:user-defined meta:name="OVERHEIDop.StcrtID/DC.identifier">stcrt-2019-16612</meta:user-defined>
    <meta:user-defined meta:name="DCTERMS.alternative">Gemeente Hoogeveen - GPP op kenteken - Leliestraat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6PB 29</meta:user-defined>
    <meta:user-defined meta:name="OVERHEIDop.woonplaats">Hoogeveen</meta:user-defined>
    <meta:user-defined meta:name="OVERHEIDop.straatnaam">Leli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Leliestraat|exb-2019-15039</meta:user-defined>
    <meta:user-defined meta:name="OVERHEID.EPSG28992/DC.spatial">229246 526008</meta:user-defined>
    <meta:user-defined meta:name="OVERHEIDop.versieInformatie"/>
  </office:meta>
</office:document-meta>
</file>