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9/04</text:p>
            <text:p text:style-name="tussenkopvet">
            <text:span text:style-name="nadrukvet">
              <text:span text:style-name="nadrukondlijn">Gehandicaptenparkeerplaats op kenteken </text:span>
            </text:span>
            <text:span text:style-name="nadrukvet">
              <text:span text:style-name="nadrukondlijn">Nadirlaan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8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vader voor zijn zoon, wonende aan de Nadirlaan 24 te Hoogeveen, een verzoek heeft ingediend om in aanmerking te komen voor een gehandicaptenparkeerplaats op kenteken;</text:p>
              </text:list-item>
              <text:list-item text:style-override="id1-3-2-1-1-7-2">
                <text:number>-</text:number>
                <text:p text:style-name="al">dat uit het medisch advies is gebleken dat de zoon is aangewezen op een rolstoel en in het bezit is van een gehandicaptenparkeerkaart als passagier;</text:p>
              </text:list-item>
              <text:list-item text:style-override="id1-3-2-1-1-7-3">
                <text:number>-</text:number>
                <text:p text:style-name="al">dat de Nadirlaan in eigendom, beheer en onderhoud is van de gemeente Hoogeveen;</text:p>
              </text:list-item>
              <text:list-item text:style-override="id1-3-2-1-1-7-4">
                <text:number>-</text:number>
                <text:p text:style-name="al">dat op basis van artikel 24 BABW overleg is gepleegd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list text:style-name="id1-3-2-1-2-2">
              <text:list-item text:style-override="id1-3-2-1-2-2-1">
                <text:number>1.</text:number>
                <text:p text:style-name="al">Tot het instellen van een gehandicaptenparkeerplaats op kenteken in de Nadirlaan in Hoogeveen. </text:p>
              </text:list-item>
              <text:list-item text:style-override="id1-3-2-1-2-2-2">
                <text:number>2.</text:number>
                <text:p text:style-name="al">De maatregel bestaat uit het plaatsen van het bord E06, gehandicaptenparkeerplaats met onderbord V-072-SB, van de bijlage 1 van het RVV 1990. </text:p>
                <text:p text:style-name="al">Een en ander staat weergegeven op bijgaande situatietekening. </text:p>
                <text:p text:style-name="al">  </text:p>
                <text:p text:style-name="al">Hoogeveen, 19 maart 2019</text:p>
                <text:p text:style-name="al">   </text:p>
                <text:p text:style-name="al">Namens Burgemeester en Wethouders van Hoogeveen, </text:p>
                <text:p text:style-name="al">     </text:p>
                <text:p text:style-name="al">Arthur Wijngaarden</text:p>
                <text:p text:style-name="al">Afdelingshoofd Economie en Leefomgeving</text:p>
                <text:p text:style-name="al">  </text:p>
                <text:p text:style-name="al">
                <text:span text:style-name="nadrukvet">Ter visie legging</text:span>
              </text:p>
                <text:p text:style-name="al">Dit verkeersbesluit wordt op 27 maart 2019 gepubliceerd in de Hoogeveensche Courant (gemeentelijke pagina “Het Torentje”). </text:p>
                <text:p text:style-name="al"> </text:p>
                <text:p text:style-name="al">Nadere informatie kan worden ingewonnen bij de heer O. Hoekstra van de afdeling Economie en Leefomgeving, via telefoonnummer 14 0528.</text:p>
                <text:p text:style-name="al">  </text:p>
                <text:p text:style-name="al">Bijlage(n):</text:p>
              </text:list-item>
            </text:list>
            <text:list text:style-name="id1-3-2-1-2-3">
              <text:list-item text:style-override="id1-3-2-1-2-3-1">
                <text:number>1.</text:number>
                <text:p text:style-name="al">Situatietekening Nadirlaan   </text:p>
                <text:p text:style-name="al">
                <text:span text:style-name="nadrukvet">Niet eens met het besluit</text:span> Bent u het niet eens met het besluit? Dan kunt u een bezwaarschrift indienen. Dat doet u binnen zes weken na de dag van verzending van dit besluit per bezwaarformulier op de website, per e-mail of schriftelijk.</text:p>
                <text:p text:style-name="al"> </text:p>
                <text:p text:style-name="al">
                <text:span text:style-name="nadrukvet">In het bezwaarschrift vermeldt u:</text:span> 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uw      naam, adres en telefoonnummer waarop u overdag bereikbaar bent;</text:p>
              </text:list-item>
              <text:list-item text:style-override="id1-3-2-1-2-4-2">
                <text:number>2.</text:number>
                <text:p text:style-name="al">de      datum van uw bezwaarschrift;</text:p>
              </text:list-item>
              <text:list-item text:style-override="id1-3-2-1-2-4-3">
                <text:number>3.</text:number>
                <text:p text:style-name="al">een      omschrijving van het besluit waartegen u bezwaar maakt;</text:p>
              </text:list-item>
              <text:list-item text:style-override="id1-3-2-1-2-4-4">
                <text:number>4.</text:number>
                <text:p text:style-name="al">de      datum en het kenmerk van de brief waarin het besluit staat;</text:p>
              </text:list-item>
              <text:list-item text:style-override="id1-3-2-1-2-4-5">
                <text:number>5.</text:number>
                <text:p text:style-name="al">waarom      u het niet met het besluit eens bent;</text:p>
              </text:list-item>
              <text:list-item text:style-override="id1-3-2-1-2-4-6">
                <text:number>6.</text:number>
                <text:p text:style-name="al">uw      handtekening.</text:p>
              </text:list-item>
            </text:list>
            <text:p text:style-name="al"> </text:p>
            <text:p text:style-name="al">
            <text:span text:style-name="nadrukvet">Voorlopige voorziening</text:span> 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0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6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6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6608</meta:user-defined>
    <meta:user-defined meta:name="OVERHEIDop.StcrtID/DC.identifier">stcrt-2019-16608</meta:user-defined>
    <meta:user-defined meta:name="DCTERMS.alternative">Gemeente Hoogeveen - Gpp op kenteken - Nadirlaan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4GL 24</meta:user-defined>
    <meta:user-defined meta:name="OVERHEIDop.woonplaats">Hoogeveen</meta:user-defined>
    <meta:user-defined meta:name="OVERHEIDop.straatnaam">Nadir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 Nadirlaan|exb-2019-15036</meta:user-defined>
    <meta:user-defined meta:name="OVERHEID.EPSG28992/DC.spatial">230927 526634</meta:user-defined>
    <meta:user-defined meta:name="OVERHEIDop.versieInformatie"/>
  </office:meta>
</office:document-meta>
</file>