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Het Bosch en opheffen geslotenverklaring voor vrachtwagens te Zwartsluis in de gemeente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Kenmerk</text:span>
            <text:span text:style-name="nadrukcur">: join.nr. 9000</text:span>
          </text:p>
            <text:p text:style-name="al"/>
            <text:p text:style-name="al">Burgemeester en wethouders van de gemeente Zwartewaterland </text:p>
            <text:p text:style-name="al"/>
          </text:section>
        </text:section>
        <text:section text:name="regeling-tekst_id1-3-2-2" text:style-name="regeling-tekst">
          <text:section text:name="tekst_id1-3-2-2-1" text:style-name="tekst">
            <text:p text:style-name="tussenkopcur">Inleiding</text:p>
            <text:p text:style-name="common-al">Het Bosch is gelegen op bedrijventerrein ‘De Kranerweerd’ te Zwartsluis. Doorgaand (vracht)verkeer over het bedrijventerrein maakt gebruik van de straten De Grote Kranerweerd, Het Oude Diep, De Kalkovens en de Stouweweg (vanaf nr. 8). In de huidige situatie wordt Het Bosch echter ook veelvuldig gebruikt als doorgaande route. De weg door Het Bosch is niet ingericht voor doorgaand verkeer. Daarom is het wenselijk om Het Bosch af te sluiten.</text:p>
            <text:p text:style-name="tussenkopcur">Bevoegdheid:</text:p>
            <text:p text:style-name="common-al">Op grond van artikel 18, eerste lid, onder d, van de Wegenverkeerswet 1994 en bij besluit, Mandaatregeling gemeente Zwartewaterland van 16 februari 2016, van het college van burgemeester en wethouders is de manager van de eenheid Ontwikkeling bevoegd dit verkeersbesluit te nemen. Het betreft namelijk verkeer op wegen onder beheer van de gemeente Zwartewaterland.</text:p>
            <text:p text:style-name="tussenkopcur">Overwegingen ten aanzien van het besluit</text:p>
            <text:p text:style-name="common-al">Het Bosch wordt in de huidige situatie veelvuldig gebruikt als sluiproute over het bedrijventerrein. Dit heeft deels te maken met de drempel die aan het begin van de Stouweweg gesitueerd is. Gemotoriseerd verkeer probeert deze drempel te ontlopen door gebruik te maken van Het Bosch. Het Bosch is in de huidige situatie afgesloten voor vrachtwagens;</text:p>
            <text:p text:style-name="common-al">De weg op Het Bosch is smal en niet gemaakt voor doorgaand (vracht)verkeer. De berm van deze weg heeft hierdoor al meerdere beschadigingen opgelopen;</text:p>
            <text:p text:style-name="common-al">De drempel aan het begin van de Stouweweg wordt opnieuw aangelegd overeenkomstig de richtlijnen van het CROW; Hierdoor is er minder overlast voor het verkeer, waardoor de behoefte om de drempel te ontwijken sterk afneemt. Daarmee vervalt de belangrijkste reden om Het Bosch als sluiproute te gebruiken;</text:p>
            <text:p text:style-name="common-al">Het Bosch maakt onderdeel uit van de fietsroute vanuit Zwartsluis naar het buitengebied. Het sluipverkeer brengt de verkeersveiligheid van de fietsers in gevaar. Om het sluipverkeer tegen te gaan is het wenselijk om Het Bosch fysiek af te sluiten door middel van paaltjes;</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Met het verkeersbesluit wordt beoogd:</text:p>
            <text:p text:style-name="common-al">het in stand houden van de weg en het waarborgen van de bruikbaarheid daarvan;</text:p>
            <text:p text:style-name="common-al">het voorkomen of beperken van door het verkeer veroorzaakte overlast, hinder of schade;</text:p>
            <text:p text:style-name="common-al">Het is dan ook gewenst om de geslotenverklaring voor vrachtwagens in Het Bosch op te heffen en Het Bosch fysiek af te sluiten voor doorgaand verkeer, uitgezonderd fietsers, door het plaatsen van paaltjes;</text:p>
            <text:p text:style-name="common-al">Conform artikel 24 van het Besluit administratieve bepalingen inzake het wegverkeer is er overleg geweest met de korpschef van de politie eenheid Oost Nederland, district IJsselland.</text:p>
            <text:p text:style-name="common-al">De bekendmaking van de terinzagelegging van het ontwerpbesluit heeft tegelijkertijd met de publicatie in de Staatscourant plaatsgevonden in de Stadskoerier.</text:p>
            <text:p text:style-name="common-al">
            <text:span text:style-name="nadrukvet">BESLUIT</text:span>
          </text:p>
            <text:p text:style-name="common-al">Op grond van voorgaande overwegingen is de gemeente tot het besluit gekomen om </text:p>
            <text:p text:style-name="common-al">1. De geslotenverklaring voor vrachtwagens in Het Bosch op te heffen;</text:p>
            <text:p text:style-name="common-al">2. Het Bosch fysiek af te sluiten voor doorgaand verkeer, uitgezonderd fietsers, door het plaatsen van paaltjes;</text:p>
            <text:p text:style-name="common-al">3. Verkeersborden C7 van bijlage 1 van het RVV 1990 te verwijderen, overeenkomstig bijgevoegd bordenplan;</text:p>
            <text:p text:style-name="common-al">4. Verkeersborden L8 van bijlage 1 van het RVV 1990 te plaatsen, evenals onderborden met de tekst ‘uitgezonderd fietsers’, overeenkomstig bijgevoegd bordenplan;</text:p>
            <text:p text:style-name="common-al">5. Dit besluit in werking te laten treden zes weken na publicatie.</text:p>
            <text:p text:style-name="last-al"/>
            <text:p text:style-name="tekst_bottom"/>
          </text:section>
        </text:section>
        <text:section text:name="regeling-sluiting_id1-3-2-3" text:style-name="regeling-sluiting">
          <text:section text:name="ondertekening_id1-3-2-3-1">
            <text:p><text:span text:style-name="functie">Burgemeester en wethouders van de gemeente Zwartewaterland</text:span></text:p>
            <text:p><text:span text:style-name="functie">Namens deze,</text:span></text:p>
            <text:p><text:span text:style-name="functie">Eenheidsmanager Ontwikkeling</text:span></text:p>
            <text:p><text:span text:style-name="functie"/></text:p>
            <text:p><text:span text:style-name="functie"/></text:p>
            <text:p><text:span text:style-name="functie">M.P.M. Exterkate</text:span></text:p>
            <text:p><text:span text:style-name="functie"/></text:p>
          </text:section>
        </text:section>
        <text:section text:name="bezwaarschrift_id1-3-2-4" text:style-name="bezwaarschrift">
          <text:p text:style-name="bezwaarschrift_top"/>
          <text:p text:style-name="tussenkopcur">Mededelingen</text:p>
          <text:p text:style-name="tussenkopcur">Bezwaar- of beroepsclausule</text:p>
          <text:p text:style-name="bezwaarschrift_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section>
        <text:section text:name="bezwaarschrift_id1-3-2-5" text:style-name="bezwaarschrift">
          <text:p text:style-name="bezwaarschrift_top"/>
          <text:p text:style-name="bezwaarschrift_al">
          <text:span text:style-name="nadrukondlijn">U stuurt het bezwaarschrift naar:</text:span>
        </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section>
        <text:section text:name="bezwaarschrift_id1-3-2-6" text:style-name="bezwaarschrift">
          <text:p text:style-name="bezwaarschrift_top"/>
          <text:p text:style-name="bezwaarschrift_al">In uw bezwaarschrift geeft u aan waarom u het niet eens bent met het besluit. Of met het niet nemen van het besluit. Verder moet u in ieder geval vermelden:</text:p>
          <text:p text:style-name="bezwaarschrift_al">- uw naam, adres en telefoonnummer </text:p>
          <text:p text:style-name="bezwaarschrift_al">- de datum waarop u het bezwaarschrift schrijft </text:p>
          <text:p text:style-name="bezwaarschrift_al">- een omschrijving van het besluit waartegen u bezwaar maakt. U kunt ook een kopie meesturen, of het referentienummer van het besluit doorgeven</text:p>
          <text:p text:style-name="bezwaarschrift_al">- de reden voor uw bezwaar </text:p>
          <text:p text:style-name="bezwaarschrift_al">- uw handtekening </text:p>
        </text:section>
        <text:section text:name="bezwaarschrift_id1-3-2-7" text:style-name="bezwaarschrift">
          <text:p text:style-name="bezwaarschrift_top"/>
          <text:p text:style-name="bezwaarschrift_al">Het bezwaarschrift moet u binnen zes weken na de verzenddatum van het besluit indienen. Wanneer wij uw bezwaar te laat ontvangen, kunnen we het niet meer in behandeling nemen.</text:p>
        </text:section>
        <text:section text:name="bezwaarschrift_id1-3-2-8" text:style-name="bezwaarschrift">
          <text:p text:style-name="bezwaarschrift_to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section>
        <text:section text:name="bezwaarschrift_id1-3-2-9" text:style-name="bezwaarschrift">
          <text:p text:style-name="bezwaarschrift_to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section>
        <text:section text:name="bezwaarschrift_id1-3-2-10" text:style-name="bezwaarschrift">
          <text:p text:style-name="bezwaarschrift_to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9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9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59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en Het Bosch en opheffen geslotenverklaring voor vrachtwagens te Zwartsluis in de gemeente Zwartewaterland</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6594</meta:user-defined>
    <meta:user-defined meta:name="OVERHEIDop.StcrtID/DC.identifier">stcrt-2019-16594</meta:user-defined>
    <meta:user-defined meta:name="DCTERMS.alternative">Gemeente Zwartewaterland - Verkeersbesluit afsluiten en opheffen geslotenverklaring voor vrachtwagens  - Het Bosch in Zwartsluis</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4PM 2</meta:user-defined>
    <meta:user-defined meta:name="OVERHEIDop.woonplaats">Zwartsluis</meta:user-defined>
    <meta:user-defined meta:name="OVERHEIDop.straatnaam">Het Bosch</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00</meta:user-defined>
    <meta:user-defined meta:name="DCTERMS.abstract">Verkeersbesluit afsluiten Het Bosch en opheffen geslotenverklaring voor vrachtwagens te Zwartsluis in de gemeente Zwartewaterland</meta:user-defined>
    <meta:user-defined meta:name="OVERHEIDop.verkeersbordcode">C7</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9-15033</meta:user-defined>
    <meta:user-defined meta:name="OVERHEID.EPSG28992/DC.spatial">202457 517546</meta:user-defined>
    <meta:user-defined meta:name="OVERHEIDop.versieInformatie"/>
  </office:meta>
</office:document-meta>
</file>