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30km/u-zone Heisterbrug te Schin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25518 INT.190223</text:p>
            <text:p text:style-name="tussenkopvet">
            <text:span text:style-name="nadrukvet">
              <text:span text:style-name="nadrukcur">Burgemeester en wethouders van de gemeente </text:span>
            </text:span>
            <text:span text:style-name="nadrukvet">
              <text:span text:style-name="nadrukcur">Beekdaelen</text:span>
            </text:span>
            <text:span text:style-name="nadrukvet">
              <text:span text:style-name="nadrukcur">;</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en het beschermen van weggebruikers en passagiers (artikel 2 Wegenverkeerswet 1994 lid 1) en met name fietsers, is het gewenst om op de Heisterbrug te Schinnen de maximumsnelheid te verlagen naar 30 km/uur.</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at de gemeente Beek voornemens is het verlengde Heisterbrug de Oude Kerk een 30 km/uur weg te maken;</text:p>
              </text:list-item>
              <text:list-item text:style-override="id1-3-2-1-1-12-2">
                <text:number>•</text:number>
                <text:p text:style-name="al">Dat de maximum snelheid van de weg momenteel conform verkeersbesluit 60km/u is;</text:p>
              </text:list-item>
              <text:list-item text:style-override="id1-3-2-1-1-12-3">
                <text:number>•</text:number>
                <text:p text:style-name="al">Dat deze weg in het wegencategoriseringsplan is aangeduid als zijnde een fietsstraat en dus een erftoegangsweg (ETW);</text:p>
              </text:list-item>
              <text:list-item text:style-override="id1-3-2-1-1-12-4">
                <text:number>•</text:number>
                <text:p text:style-name="al">Dat kwetsbare verkeersdeelnemers zoals kinderen en fietsers extra beschermd moeten worden in het verkeer;</text:p>
              </text:list-item>
              <text:list-item text:style-override="id1-3-2-1-1-12-5">
                <text:number>•</text:number>
                <text:p text:style-name="al">Dat op basis van de Duurzaam Veilig uitgangspunten de maximumsnelheid op een ETW in een recreatief gebied 30 km/u bedraagt;</text:p>
              </text:list-item>
              <text:list-item text:style-override="id1-3-2-1-1-12-6">
                <text:number>•</text:number>
                <text:p text:style-name="al">Dat op grond van artikel 9 BABW op het verkeersbord A1 het woord “zone” kan worden aangebracht;</text:p>
              </text:list-item>
              <text:list-item text:style-override="id1-3-2-1-1-12-7">
                <text:number>•</text:number>
                <text:p text:style-name="al">Dat door het aanbrengen van het woord “zone” de maximumsnelheid die volgt uit het verkeersbord A1, van toepassing is op alle wegen die binnen deze zone liggen; </text:p>
              </text:list-item>
              <text:list-item text:style-override="id1-3-2-1-1-12-8">
                <text:number>•</text:number>
                <text:p text:style-name="al">Dat door in het verblijfsgebied de maximumsnelheid naar 30 km/u te verlagen, de verkeersveiligheid en leefbaarheid verbetert;</text:p>
              </text:list-item>
              <text:list-item text:style-override="id1-3-2-1-1-12-9">
                <text:number>•</text:number>
                <text:p text:style-name="al">Dat ter ondersteuning van de 30 km/u-zone zogenaamde poortconstructies worden toegepast bij de toegangswegen van het verblijfsgebied;</text:p>
              </text:list-item>
            </text:list>
            <text:p text:style-name="tussenkopvet">
            <text:span text:style-name="nadrukvet">Overleg</text:span>
          </text:p>
            <text:p text:style-name="considerans.al">Onderhavige verkeersmaatregel is afgestemd met de Taakaccenthouder Verkeer Brunssum/Landgraaf van de Politie Limburg. De politie heeft ingestemd met bovengenoemde verkeersmaatregelen. Hiermee is voldaan aan het bepaalde in artikel 24 van het Besluit administratieve bepalingen inzake het wegverkeer.</text:p>
            <text:p text:style-name="tussenkopvet">
            <text:span text:style-name="nadrukvet">Belangenafweging</text:span>
          </text:p>
            <text:p text:style-name="considerans.al">Niet is gebleken dat belanghebbenden onevenredig zullen worden benadeeld door de te treffen verkeersmaatregelen, dan wel dat een onduidelijke 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oor het plaatsen van verkeersborden A0130zb</text:p>
              </text:list-item>
              <text:list-item text:style-override="id1-3-2-1-2-4-2">
                <text:number>2.</text:number>
                <text:p text:style-name="al">Genoemde verkeersmaatregelen uit te voeren zoals aangegeven op de bij dit besluit behorende bebordingtekening;</text:p>
              </text:list-item>
              <text:list-item text:style-override="id1-3-2-1-2-4-3">
                <text:number>3.</text:number>
                <text:p text:style-name="al">Dit verkeersbesluit treedt in werking op de dag van bekendmaking en wordt geëffectueerd nadat de bezwarentermijn verlopen is en er geen reden tot heroverweging is. </text:p>
                <text:p text:style-name="al">20 maart 2019, Beekdaelen</text:p>
                <text:p text:style-name="al"> </text:p>
                <text:p text:style-name="al">Burgemeester en wethouders van Beekdaelen, namens deze,</text:p>
                <text:p text:style-name="al">   </text:p>
                <text:p text:style-name="al">M. Huurdeman</text:p>
                <text:p text:style-name="al">Afdeling Ruimte</text:p>
                <text:p text:style-name="al"> </text:p>
                <text:p text:style-name="al">
                <text:span text:style-name="nadrukvet">Mededelingen</text:span>
              </text:p>
                <text:p text:style-name="al">
                <text:span text:style-name="nadrukondlijn">Publicatie</text:span>
              </text:p>
                <text:p text:style-name="al">De bekendmaking van dit verkeersbesluit geschiedt, overeenkomstig het bepaalde in artikel 26 van het BABW, op 22 maart 2019 in de Staatscourant.</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Beekdaelen,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7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7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7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kdaelen - Verkeersbesluit – Instellen 30km/u-zone Heisterbrug te Schinnen</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575</meta:user-defined>
    <meta:user-defined meta:name="OVERHEIDop.StcrtID/DC.identifier">stcrt-2019-16575</meta:user-defined>
    <meta:user-defined meta:name="DCTERMS.alternative">Gemeente Beekdaelen - Instellen 30km/u-zone - Heisterbrug te Schinnen</meta:user-defined>
    <meta:user-defined meta:name="OVERHEID.Organisatietype/OVERHEID.organisationType">gemeente</meta:user-defined>
    <meta:user-defined meta:name="OVERHEID.Gemeente/OVERHEID.authority">Beekdaelen</meta:user-defined>
    <meta:user-defined meta:name="OVERHEID.Gemeente/DC.creator">Beekdaelen</meta:user-defined>
    <meta:user-defined meta:name="OVERHEID.TaxonomieBeleidsagenda/OVERHEID.category">Verkeer | Organisatie en beleid</meta:user-defined>
    <meta:user-defined meta:name="OVERHEID.PostcodeHuisnummer/OVERHEIDop.postcodeHuisnummer">6365CE 58</meta:user-defined>
    <meta:user-defined meta:name="OVERHEIDop.woonplaats">Schinnen</meta:user-defined>
    <meta:user-defined meta:name="OVERHEIDop.straatnaam">Heister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9/125518</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9-15010</meta:user-defined>
    <meta:user-defined meta:name="OVERHEID.EPSG28992/DC.spatial">189200 328335</meta:user-defined>
    <meta:user-defined meta:name="OVERHEIDop.versieInformatie"/>
  </office:meta>
</office:document-meta>
</file>