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an het bestemmingsplan "Oude Hogeweg 16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7 december 2018 het bestemmingsplan "Oude Hogeweg 16 Doornspijk" ongewijzigd heeft vastgesteld.</text:p>
            <text:p text:style-name="common-al">Het bestemmingsplan beoogt na afbraak van de voormalige agrarische bedrijfsbebouwing, twee vrijstaande woningen met gezamenlijk bijgebouw toe te staan. Daarnaast worden in de bestaande bedrijfswoning twee woningen gerealiseerd. Op dit plan is het gemeentelijke beleid voor Vrijkomende Agrarische Bebouwing (VAB) uit 2016 van toepassing.</text:p>
            <text:p text:style-name="common-al">Met ingang van woensdag 16 januari 2019 liggen het vastgestelde bestemmingsplan en het raadsbesluit voor een ieder ter inzage in het gemeentehuis te Elburg,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vens kunnen de stukken worden geraadpleegd via de landelijke website: <text:a xlink:href="http://www.ruimtelijkeplannen.nl/?planidn=NL.IMRO.0230.BPOUDEHOGEWEG16-VST1" xlink:type="simple">http://www.ruimtelijkeplannen.nl?planidn=NL.IMRO.0230.BPOUDEHOGEWEG16-VST1</text:a></text:p>
            <text:p text:style-name="common-al">Tegen het besluit tot vaststelling van het bestemmingsplan kunnen belanghebbenden aan wie redelijkerwijs niet kan worden verweten dat zij geen zienswijze hebben ingebracht bij de gemeenteraad, met ingang van de dag na die waarop het bestemmingsplan en het raadsbesluit ter inzage zijn gelegd, gedurende de termijn van zes weken beroep instellen bij de Afdeling bestuursrechtspraak van de Raad van State, Postbus 20019, 2500 EA te Den Haag. Degene die beroep instelt, kan daarnaast een verzoek om voorlopige voorziening (schorsing) indienen bij de Voorzieningenrechter van de Afdeling Bestuursrechtspraak van de Raad van State op het voornoemde postadres. Tegen betaling zijn kopieën of afdrukken van de stukken verkrijgbaar.</text:p>
            <text:p text:style-name="common-al">Het besluit tot vaststelling van 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werking van het bestemmingsplan opgeschort totdat op dit verzoek is beslist.</text:p>
            <text:p text:style-name="common-al">Elburg, 15 januari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bestemmingsplan "Oude Hogeweg 16 Doornspijk"</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657</meta:user-defined>
    <meta:user-defined meta:name="OVERHEIDop.StcrtID/DC.identifier">stcrt-2019-1657</meta:user-defined>
    <meta:user-defined meta:name="OVERHEID.TaxonomieBeleidsagenda/OVERHEID.category">Ruimte en infrastructuur | Organisatie en beleid</meta:user-defined>
    <meta:user-defined meta:name="OVERHEIDop.Ruimtelijkplan/OVERHEIDop.bekendmakingBetreffendePlan">NL.IMRO.0230.BPOUDEHOGEWEG16-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5PA 16</meta:user-defined>
    <meta:user-defined meta:name="OVERHEIDop.woonplaats">Doornspijk</meta:user-defined>
    <meta:user-defined meta:name="OVERHEIDop.straatnaam">Oude Ho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595 492613</meta:user-defined>
    <meta:user-defined meta:name="OVERHEIDop.versieInformatie"/>
  </office:meta>
</office:document-meta>
</file>