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waarde geluid Kanaaldijk 102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en besluit is genomen voor het vaststellen van een hogere waarde voor de geluidbelasting in het kader van de Wet geluidhinder, voor de bouw van een tweede bedrijfswoning op perceel Kanaalweg 102 te Landsmeer.</text:p>
            <text:p text:style-name="common-al"/>
            <text:p text:style-name="common-al">Het hogere waarden besluit heeft betrekking op de geluidszone aan de Kanaaldijk en de Provinciale weg  N247/Slochterweg waarbij de woning wordt gerealiseerd.</text:p>
            <text:p text:style-name="common-al"/>
            <text:p text:style-name="common-al">Het ontwerpbesluit heeft vanaf 24 oktober 2018 gedurende 6 weken ter inzage gelegen. Binnen deze termijn zijn geen zienswijzen ingekomen. </text:p>
            <text:p text:style-name="common-al"/>
            <text:p text:style-name="common-al">Het besluit, met de daarop betrekking hebbende stukken, ligt vanaf <text:span text:style-name="nadrukvet">16 januari 2019</text:span> gedurende 6 weken op maandag, dinsdag en donderdag  van 9.00 tot 16.00 uur woensdag 7.30 uur tot 16.00 uur en vrijdag van 09.00 uur tot 12.00 uur ter inzage bij de Publieksbalie, Raadhuisstraat 1 te Landsmeer. </text:p>
            <text:p text:style-name="common-al"/>
            <text:p text:style-name="common-al">Een belanghebbende die tijdig een zienswijze naar voren heeft gebracht, kan met ingang van 15 januari 2019 gedurende zes weken beroep instellen tegen de verlening van de omgevingsvergunning bij de Rechtbank Noord-Holland. Gelijke bevoegdheid komt toe aan een belanghebbende die aantoont redelijkerwijs niet in staat is geweest om een zienswijze in te dienen.</text:p>
            <text:p text:style-name="common-al"/>
            <text:p text:style-name="common-al">Het beroep dient te worden gericht aan de Rechtbank Noord-Holland, Sector Bestuursrecht (Postbus 1621, 2003 BR in Haarlem). Voor de behandeling van een beroepschrift is griffierecht verschuldigd.</text:p>
            <text:p text:style-name="common-al"/>
            <text:p text:style-name="common-al">Voor mondelinge meer informatie kunt u contact opnemen met de heer B. Visser, telefoonnummer 06-11315147.</text:p>
            <text:p text:style-name="common-al"/>
            <text:p text:style-name="common-al">Gemeente Landsmeer, <text:span text:style-name="nadrukvet">15 januari 2019</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waarde geluid Kanaaldijk 102 te Landsmeer</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655</meta:user-defined>
    <meta:user-defined meta:name="OVERHEIDop.StcrtID/DC.identifier">stcrt-2019-1655</meta:user-defined>
    <meta:user-defined meta:name="OVERHEID.TaxonomieBeleidsagenda/OVERHEID.category">Ruimte en infrastructuur | Organisatie en beleid</meta:user-defined>
    <meta:user-defined meta:name="OVERHEIDop.referentienummer">OV2017064, Kanaaldijk 102</meta:user-defined>
    <meta:user-defined meta:name="DCTERMS.abstract">OV2017064, Kanaaldijk 102, hogere geluidswaarde 2e bedrijfswoning </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NZ 102</meta:user-defined>
    <meta:user-defined meta:name="OVERHEIDop.woonplaats">Landsmeer</meta:user-defined>
    <meta:user-defined meta:name="OVERHEIDop.straatnaam">Kanaa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903 492169</meta:user-defined>
    <meta:user-defined meta:name="OVERHEIDop.versieInformatie"/>
  </office:meta>
</office:document-meta>
</file>