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a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
          </text:p>
            <text:p text:style-name="common-al">2019/6201</text:p>
            <text:p text:style-name="common-al">
            <text:span text:style-name="nadrukvet"/>
          </text:p>
            <text:p text:style-name="common-al">
            <text:span text:style-name="nadrukvet">d.d. </text:span>
            <text:span text:style-name="nadrukvet">15 maart 2019,</text:span>
          </text:p>
            <text:p text:style-name="common-al">overwegende dat;</text:p>
            <text:p text:style-name="common-al">elektrische auto’s energiezuinig zijn en geen uitstoot van uitlaatgassen hebben en daarmee een bijdrage leveren aan milieudoelstellingen van gemeente en rijksoverheid;</text:p>
            <text:p text:style-name="common-al">dan het algemeen belang wordt gediend wanneer plaatsen met een oplaadpunt beschikbaar zijn voor elektrische auto’s;</text:p>
            <text:p text:style-name="common-al">de organisatie die voor elektrische auto’s laadpalen plaatst verzocht heeft om twee openbare laadplaatsen op de Gele Ring te Zaandam;</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 en politie akkoord gaat met dit verkeersbesluit;</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Assendelft op de Gele Ring ter hoogte van Ossenven;</text:p>
            <text:p text:style-name="common-al">•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mevrouw M. Zijp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Nummer</text:p>
            <text:p text:style-name="common-al">
            <text:span text:style-name="nadrukvet">Burgemeester en wethouders van Zaanstad,</text:span>
          </text:p>
            <text:p text:style-name="common-al">
            <text:span text:style-name="nadrukvet">d.d. 15 maart 2019</text:span>
          </text:p>
            <text:p text:style-name="common-al">
            <text:span text:style-name="nadrukvet">m a k e n b e k e n d :</text:span>
          </text:p>
            <text:p text:style-name="common-al">dat zij hebben besloten;</text:p>
            <text:p text:style-name="common-al">in Assendelft op de Gele Ring ter hoogte van Ossenven;</text:p>
            <text:p text:style-name="common-al">•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 </text:p>
            <text:p text:style-name="last-al">U kunt kosteloos de brochure ‘Bezwaar en beroep tegen een beslissing van de overheid’ bestellen bij Rijksoverheid.nl, telefoonnummer 1400 of downloaden van deze 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536</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536</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536</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anstad,</meta:user-defined>
    <meta:user-defined meta:name="OVERHEIDop.doctype">Officiële Publicaties, versie 1.1</meta:user-defined>
    <meta:user-defined meta:name="DCTERMS.W3CDTF/OVERHEIDop.jaargang">2019</meta:user-defined>
    <meta:user-defined meta:name="DCTERMS.W3CDTF/DCTERMS.available">2019-03-27</meta:user-defined>
    <meta:user-defined meta:name="OVERHEIDop.publicationIssue">16536</meta:user-defined>
    <meta:user-defined meta:name="OVERHEIDop.StcrtID/DC.identifier">stcrt-2019-16536</meta:user-defined>
    <meta:user-defined meta:name="DCTERMS.alternative">Gemeente Zaanstad - E Laadpaal - in Assendelft op de Gele Ring ter hoogte van Ossenven</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Organisatie en beleid</meta:user-defined>
    <meta:user-defined meta:name="OVERHEID.Gemeente/DC.spatial">Zaanstad</meta:user-defined>
    <meta:user-defined meta:name="OVERHEID.PostcodeHuisnummer/OVERHEIDop.postcodeHuisnummer">1567BE 29</meta:user-defined>
    <meta:user-defined meta:name="OVERHEIDop.woonplaats">Assendelft</meta:user-defined>
    <meta:user-defined meta:name="OVERHEIDop.straatnaam">Schenkerv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1864 500038</meta:user-defined>
    <meta:user-defined meta:name="OVERHEIDop.versieInformatie"/>
  </office:meta>
</office:document-meta>
</file>