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2019/6152</text:p>
            <text:p text:style-name="common-al">
            <text:span text:style-name="nadrukvet">d.d. 15 maart 2019,</text:span>
          </text:p>
            <text:p text:style-name="common-al"/>
            <text:p text:style-name="common-al">overwegende dat;</text:p>
            <text:p text:style-name="common-al">in Koog aan de Zaan;</text:p>
            <text:p text:style-name="common-al">de kruising Wildeman-Glazenmaker, Westerkoogweg en de Binding word opnieuw ingericht;</text:p>
            <text:p text:style-name="common-al">de kruising wordt vormgegeven als rotonde, waar naderende bestuurders voorrang dien te verlenen aan bestuurders die zich op de rotonde bevinden;</text:p>
            <text:p text:style-name="common-al">het oversteken van de Glazenmaker, Wildeman en de Binding wordt vorm gegeven als voetgangers-oversteekplaats;</text:p>
            <text:p text:style-name="common-al">volgens artikel 24 BABW overleg met de politie Noord-Holland heeft plaatsgevonden waarbij de politie akkoord gaat met de inhoud van onderstaand besluit;</text:p>
            <text:p text:style-name="common-al">bovengenoemd wegvak zijn gelegen in de gemeente Zaanstad en bij de gemeente in beheer zijn;</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text:p>
            <text:list text:style-name="id1-3-2-2-1-19">
              <text:list-item text:style-override="id1-3-2-2-1-19-1">
                <text:number>•</text:number>
                <text:p text:style-name="al">de kruising Wildeman-Glazenmaker, Westerkoogweg en de Binding aan te wijzen als rotonde waarbij oprijdende bestuurders voorrang dienen te verlenen aan bestuurders die zich op de rotonde bevinden door het plaatsen van borden B6 en bijbehorende markering zoals bedoeld in bijlage 1 van het Reglement verkeersregels en verkeerstekens 1990;</text:p>
              </text:list-item>
              <text:list-item text:style-override="id1-3-2-2-1-19-2">
                <text:number>•</text:number>
                <text:p text:style-name="al">op de Wildeman, Glazenmaker en de Bindingen het oversteken voor voetgangers wordt geregeld met een voetgangersoversteekplaats door het plaatsen van borden L2 en bijbehorende markering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
            <text:span text:style-name="nadrukvet">Burgemeester en wethouders van Zaanstad,</text:span>
          </text:p>
            <text:p text:style-name="common-al">
            <text:span text:style-name="nadrukvet">d.d. 15 maart 2019,</text:span>
          </text:p>
            <text:p text:style-name="common-al">
            <text:span text:style-name="nadrukvet">m a k e n b e k e n d :</text:span>
          </text:p>
            <text:p text:style-name="common-al">dat zij hebben besloten;</text:p>
            <text:p text:style-name="common-al">in Koog aan de Zaan;</text:p>
            <text:list text:style-name="id1-3-2-2-1-30">
              <text:list-item text:style-override="id1-3-2-2-1-30-1">
                <text:number>•</text:number>
                <text:p text:style-name="al">de kruising Wildeman-Glazenmaker, Westerkoogweg en de Binding aan te wijzen als voorrangsrotonde, waarbij oprijdende bestuurders voorrang dienen te verlenen aan bestuurders die zich op de rotonde bevinden door het plaatsen van borden B6 en bijbehorende markering zoals bedoeld in bijlage 1 van het Reglement verkeersregels en verkeerstekens 1990;</text:p>
              </text:list-item>
              <text:list-item text:style-override="id1-3-2-2-1-30-2">
                <text:number>•</text:number>
                <text:p text:style-name="al">op de Wildeman, Glazenmaker en de Bindingen het oversteken voor voetgangers wordt geregeld met een voetgangersoversteekplaats door het plaatsen van borden L2 en bijbehorende markering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524</meta:user-defined>
    <meta:user-defined meta:name="OVERHEIDop.StcrtID/DC.identifier">stcrt-2019-16524</meta:user-defined>
    <meta:user-defined meta:name="DCTERMS.alternative">Gemeente Zaanstad - Rotonde Koog aan de Zaan - •	de kruising Wildeman-Glazenmaker, Westerkoogweg en de Binding </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PostcodeHuisnummer/OVERHEIDop.postcodeHuisnummer">1541XE 21</meta:user-defined>
    <meta:user-defined meta:name="OVERHEIDop.woonplaats">Koog aan de Zaan</meta:user-defined>
    <meta:user-defined meta:name="OVERHEIDop.straatnaam">Vierkant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954 496719</meta:user-defined>
    <meta:user-defined meta:name="OVERHEIDop.versieInformatie"/>
  </office:meta>
</office:document-meta>
</file>