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n behoeve van de bouw van een tweede bedrijfswoning en het uitbreiden van een berging /schuur op Kanaaldijk 102 te Lands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bij besluit van 15 januari 2019 vergunning de omgevingsvergunning is verleend ten behoeve van de bouw van een tweede bedrijfswoning en het uitbreiden van een berging schuur op perceel Kanaaldijk 102 te Landsmeer. De verleende omgevingsvergunning is ongewijzigd ten opzichte van de ontwerp omgevingsvergunning zoals die ter inzage heeft gelegen. Tijdens de ter inzage termijn zijn geen zienswijzen ingediend.</text:p>
            <text:p text:style-name="common-al"/>
            <text:p text:style-name="common-al">Waar en wanneer kunt u stukken inzien? </text:p>
            <text:p text:style-name="common-al"/>
            <text:p text:style-name="common-al">De omgevingsvergunning en de hierbij behorende stukken (inclusief de reactie op de ingediende zienswijze) liggen met ingang van 16 januari 2019 totdat onderstaande beroepstermijn is verstreken ter inzage in het gemeentehuis van Landsmeer, Raadhuisstraat  1, 1121 XC, Landsmeer en op de gemeentelijke website. </text:p>
            <text:p text:style-name="common-al"/>
            <text:p text:style-name="common-al">Hoe kunt u reageren? </text:p>
            <text:p text:style-name="common-al"/>
            <text:p text:style-name="common-al">Een belanghebbende die tijdig een zienswijze naar voren heeft gebracht, kan met ingang van 16 januari 2019 gedurende zes weken beroep instellen tegen de verlening van de omgevingsvergunning bij de Rechtbank Noord-Holland. Gelijke bevoegdheid komt toe aan een belanghebbende die aantoont redelijkerwijs niet in staat is geweest om een zienswijze in te dienen.</text:p>
            <text:p text:style-name="common-al"/>
            <text:p text:style-name="common-al">Het beroep dient te worden gericht aan de Rechtbank Noord-Holland, Sector Bestuursrecht (Postbus 1621, 2003 BR in Haarlem). Voor de behandeling van een beroepschrift is griffierecht verschuldigd.</text:p>
            <text:p text:style-name="common-al"/>
            <text:p text:style-name="common-al">Het instellen van beroep schorst de werking van de omgevingsvergunning niet.</text:p>
            <text:p text:style-name="common-al"/>
            <text:p text:style-name="common-al">Voorlopige voorziening </text:p>
            <text:p text:style-name="common-al"/>
            <text:p text:style-name="common-al">Degene die beroep heeft ingesteld kan de voorzieningenrechter van de Rechtbank Noord-Holland verzoeken met het oog op onverwijlde spoed een voorlopige voorziening te treffen. Het verzoek dient geadresseerd te worden aan Rechtbank Noord-Holland, Sector Bestuursrecht (Postbus 1621, 2003 BR in Haarlem) ter attentie van de voorzieningenrechter. Voor de behandeling van een verzoek is griffierecht verschuldigd.</text:p>
            <text:p text:style-name="common-al"/>
            <text:p text:style-name="common-al">Meer informatie </text:p>
            <text:p text:style-name="common-al"/>
            <text:p text:style-name="common-al">Voor meer informatie kunt u contact opnemen met de heer B. Visser van de gemeente Landsmeer, telefoonnummer: 06-11315147</text:p>
            <text:p text:style-name="common-al"/>
            <text:p text:style-name="common-al">Landsmeer, 15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en behoeve van de bouw van een tweede bedrijfswoning en het uitbreiden van een berging /schuur op Kanaaldijk 102 te Landsmeer,</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652</meta:user-defined>
    <meta:user-defined meta:name="OVERHEIDop.StcrtID/DC.identifier">stcrt-2019-1652</meta:user-defined>
    <meta:user-defined meta:name="OVERHEID.TaxonomieBeleidsagenda/OVERHEID.category">Ruimte en infrastructuur | Organisatie en beleid</meta:user-defined>
    <meta:user-defined meta:name="OVERHEIDop.referentienummer">OV2017064 Kanaaldijk 102</meta:user-defined>
    <meta:user-defined meta:name="DCTERMS.abstract">OV2017064 Kanaaldijk 102, 2e bedrijfswoning</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NZ 102</meta:user-defined>
    <meta:user-defined meta:name="OVERHEIDop.woonplaats">Landsmeer</meta:user-defined>
    <meta:user-defined meta:name="OVERHEIDop.straatnaam">Kanaa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903 492169</meta:user-defined>
    <meta:user-defined meta:name="OVERHEIDop.versieInformatie"/>
  </office:meta>
</office:document-meta>
</file>