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de volgende omgevingsvergun­ningen hebben verleend: </text:p>
            <text:p text:style-name="common-al">
            <text:span text:style-name="nadrukvet">Lutten </text:span>
          </text:p>
            <text:p text:style-name="common-al">- het realiseren van een zonnepark van circa 1,8 hectare aan de Dedemsvaartseweg-Noord 110 in Lutten. </text:p>
            <text:p text:style-name="common-al">Het besluit is raadpleegbaar op de landelijke website <text:a xlink:href="http://www.ruimtelijkeplannen.nl/" xlink:type="simple">www.ruimtelijkeplannen.nl</text:a> op adres of via identificatienummer </text:p>
            <text:p text:style-name="common-al">
            <text:a xlink:href="http://www.ruimtelijkeplannen.nl/web-roo/?planidn=NL.IMRO.0160.OVUP00073-VG01" xlink:type="simple">NL.IMRO.0160.OVUP00073-VG01</text:a>. Het betreffen besluiten voor omge­vingsvergunningen die zijn voorbereid met de uitgebreide voorbereidingspro­cedure. De omgevingsvergunningen liggen vanaf 28 maart 2019 ter inza­ge tijdens openingstijden bij de Publieksdienst in het gemeentehuis, een afspraak kunt u maken via tele­foon 14 0523. De omgevingsvergun­ningen liggen ter inzage tot en met woensdag 8 mei 2019. </text:p>
            <text:p text:style-name="last-al">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1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1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1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Uitgebreide voorbereidingsprocedure</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513</meta:user-defined>
    <meta:user-defined meta:name="OVERHEIDop.StcrtID/DC.identifier">stcrt-2019-16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5AK 110</meta:user-defined>
    <meta:user-defined meta:name="OVERHEIDop.woonplaats">Lutten</meta:user-defined>
    <meta:user-defined meta:name="OVERHEIDop.straatnaam">Dedemsvaartseweg-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005 514162</meta:user-defined>
    <meta:user-defined meta:name="OVERHEIDop.versieInformatie"/>
  </office:meta>
</office:document-meta>
</file>