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66">
      <text:list-level-style-bullet text:bullet-char="•" text:level="1">
        <style:list-level-properties text:min-label-width="10mm"/>
      </text:list-level-style-bullet>
    </text:list-style>
    <text:list-style style:name="id1-3-2-2-1-66-1">
      <text:list-level-style-bullet text:bullet-char="•" text:level="1">
        <style:list-level-properties text:min-label-width="10mm"/>
      </text:list-level-style-bullet>
    </text:list-style>
    <text:list-style style:name="id1-3-2-2-1-66-2">
      <text:list-level-style-bullet text:bullet-char="•" text:level="1">
        <style:list-level-properties text:min-label-width="10mm"/>
      </text:list-level-style-bullet>
    </text:list-style>
    <text:list-style style:name="id1-3-2-2-1-66-3">
      <text:list-level-style-bullet text:bullet-char="•" text:level="1">
        <style:list-level-properties text:min-label-width="10mm"/>
      </text:list-level-style-bullet>
    </text:list-style>
    <text:list-style style:name="id1-3-2-2-1-6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West, verkeersbesluit Gibraltarstraat 105, oprichten autodeel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INT-19-05138 d.d. 14 maart 2019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p text:style-name="common-al">de Wegenverkeerswet (WVW 1994);</text:p>
            <text:p text:style-name="common-al">het Reglement Verkeersregels en Verkeerstekens 1990 (RVV 1990);</text:p>
            <text:p text:style-name="common-al">de bepalingen en de uitvoeringsvoorschriften van het Besluit Administratieve Bepalingen inzake het Wegverkeer (BABW);</text:p>
            <text:p text:style-name="common-al">de Algemene wet bestuursrecht (Awb);</text:p>
            <text:p text:style-name="common-al">de Verordening op het lokaal bestuur in Amsterdam;</text:p>
            <text:p text:style-name="common-al">de ondermandaatbesluiten van de stadsdelen. </text:p>
            <text:p text:style-name="common-al"/>
            <text:p text:style-name="common-al"/>
            <text:p text:style-name="common-al">
            <text:span text:style-name="nadrukvet">Overwegende dat:</text:span>
          </text:p>
            <text:p text:style-name="common-al"/>
            <text:p text:style-name="common-al">de gemeente Amsterdam een aanvraag van autodeelorganisatie ‘Greenwheels’ ontvangen heeft om in de Gibraltarstraat 105 een reguliere parkeerplaats aan te wijzen als autodeelplaats;</text:p>
            <text:p text:style-name="common-al">de gemeente Amsterdam actief bezig is met het beheersbaar houden van de parkeerdruk en dat het faciliteren van deelauto’s  een middel is dat hiertoe wordt ingezet;</text:p>
            <text:p text:style-name="common-al">landelijk onderzoek uitgewezen heeft dat het inzetten van deelauto’s  in de directe omgeving bijdraagt aan:</text:p>
            <text:p text:style-name="common-al">minder autogebruik;</text:p>
            <text:p text:style-name="common-al">minder autobezit;</text:p>
            <text:p text:style-name="common-al">een lagere parkeerdruk;</text:p>
            <text:p text:style-name="common-al">minder uitstoot;</text:p>
            <text:p text:style-name="common-al">het faciliteren van deelauto’s, gelet op bovenstaande, past binnen de mobiliteitsdoelstellingen van de gemeente Amsterdam;</text:p>
            <text:p text:style-name="common-al">de gemeente Amsterdam bevoegd is om een autodeelplaats aan te wijzen, net als het verlenen van een  belanghebbendenvergunning aan autodeelorganisaties;</text:p>
            <text:p text:style-name="common-al">binnen een straal van 500 meter van de aangevraagde autodeelplaats meerdere gebruikers van deelauto’s wonen, maar nog geen autodeelplek aanwezig is;</text:p>
            <text:p text:style-name="common-al">dat de groep gebruikers over het algemeen groeit bij het plaatsen van een locatie voor deelauto’s;</text:p>
            <text:p text:style-name="common-al">bij voorkeur autodeelplaatsen gerealiseerd worden op:</text:p>
            <text:p text:style-name="common-al">zichtlocaties, vaak aan het begin van de straat, om daarmee autodeelplaatsen te stimuleren.</text:p>
            <text:p text:style-name="common-al">locaties met een hoge bebouwingsdichtheid, waardoor veel mensen op korte afstand toegang hebben tot een deelauto:</text:p>
            <text:p text:style-name="common-al">de gemeente Amsterdam het belang van parkeerruimte voor deelauto’s groter acht dan het belang van parkeerruimte voor niet deelauto’s;</text:p>
            <text:p text:style-name="common-al">deze verkeersmaatregel naar verwachting de parkeerdruk in de Gibraltarstraat 105 en de directe omgeving ten goede komt;</text:p>
            <text:list text:style-name="id1-3-2-2-1-33">
              <text:list-item text:style-override="id1-3-2-2-1-33-1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14-03-2019 positief gereageerd;</text:p>
              </text:list-item>
              <text:list-item text:style-override="id1-3-2-2-1-33-2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33-3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p text:style-name="common-al">Door het plaatsen van verkeersbord conform model <text:span text:style-name="nadrukvet">E</text:span><text:span text:style-name="nadrukvet">9</text:span> inclusief onderbord met de tekst ‘autodate’ van Bijlage I van het RVV 1990, op te richten een autodeelplaats in de Gibraltarstraat 105 op parkeervaknummer: 118372488677..</text:p>
            <text:p text:style-name="common-al"/>
            <text:p text:style-name="common-al"/>
            <text:p text:style-name="common-al">Zoals aangegeven op bijgevoegde tekening.</text:p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a.i. Expertisecentrum, Operationele Ondersteuning, Stadswerk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66">
              <text:list-item text:style-override="id1-3-2-2-1-66-1">
                <text:number>•</text:number>
                <text:p text:style-name="al">uw naam, adres en telefoonnummer</text:p>
              </text:list-item>
              <text:list-item text:style-override="id1-3-2-2-1-66-2">
                <text:number>•</text:number>
                <text:p text:style-name="al">de datum waarop u het bezwaarschrift schrijft en uw handtekening</text:p>
              </text:list-item>
              <text:list-item text:style-override="id1-3-2-2-1-6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6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1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5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5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West, verkeersbesluit Gibraltarstraat 105, oprichten autodeel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2</meta:user-defined>
    <meta:user-defined meta:name="OVERHEIDop.publicationIssue">16512</meta:user-defined>
    <meta:user-defined meta:name="OVERHEIDop.StcrtID/DC.identifier">stcrt-2019-16512</meta:user-defined>
    <meta:user-defined meta:name="DCTERMS.alternative">Gemeente Amsterdam - autodeelplaats - Gibraltarstraat 105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55NP</meta:user-defined>
    <meta:user-defined meta:name="OVERHEIDop.woonplaats">Amsterdam</meta:user-defined>
    <meta:user-defined meta:name="OVERHEIDop.straatnaam">Gibralta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INT-19-05138</meta:user-defined>
    <meta:user-defined meta:name="OVERHEIDop.verkeersbordcode">E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8552 488558</meta:user-defined>
    <meta:user-defined meta:name="OVERHEIDop.versieInformatie"/>
  </office:meta>
</office:document-meta>
</file>