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2019/5472</text:p>
            <text:p text:style-name="common-al"/>
            <text:p text:style-name="common-al">
            <text:span text:style-name="nadrukvet">d.d. 15</text:span>
            <text:span text:style-name="nadrukvet"> maart 2019,</text:span>
          </text:p>
            <text:p text:style-name="common-al">overwegende dat;</text:p>
            <text:p text:style-name="common-al">in Zaandam:</text:p>
            <text:p text:style-name="common-al">de kruising Houtveldweg en de Binding wordt opnieuw ingericht;</text:p>
            <text:p text:style-name="common-al">de kruising wordt nu vormgegeven als rotonde, waar naderende bestuurders voorrang dienen te verlenen aan bestuurders die zich op de rotonde bevinden;</text:p>
            <text:p text:style-name="common-al">het oversteken van de Houtveldweg en de Binding wordt geregeld met een voetgangers-oversteekplaats;</text:p>
            <text:p text:style-name="common-al">volgens artikel 24 BABW overleg met de politie Noord-Holland heeft plaatsgevonden waarbij de politie akkoord gaat met de inhoud van onderstaand besluit;</text:p>
            <text:p text:style-name="common-al">bovengenoemde wegvakken zijn gelegen in de gemeente Zaanstad en bij de gemeente in beheer zijn;</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list text:style-name="id1-3-2-2-1-19">
              <text:list-item text:style-override="id1-3-2-2-1-19-1">
                <text:number>•</text:number>
                <text:p text:style-name="al">de kruising Houtveldweg en de Binding aan te wijzen als rotonde waarbij oprijdende bestuurders voorrang dienen te verlenen aan bestuurders die zich op de rotonde bevinden door het plaatsen van borden B6 en bijbehorende markering zoals bedoeld in bijlage 1 van het Reglement verkeersregels en verkeerstekens 1990;</text:p>
              </text:list-item>
              <text:list-item text:style-override="id1-3-2-2-1-19-2">
                <text:number>•</text:number>
                <text:p text:style-name="al">op de Houtveldweg en de Binding het oversteken voor voetgangers wordt geregeld met een voetgangersoversteekplaats door het plaatsen van borden L2 en bijbehorende markering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
            <text:span text:style-name="nadrukvet">Burgemeester en wethouders van Zaanstad,</text:span>
          </text:p>
            <text:p text:style-name="common-al">
            <text:span text:style-name="nadrukvet">d.d. 15</text:span>
            <text:span text:style-name="nadrukvet"> maart 2019,</text:span>
          </text:p>
            <text:p text:style-name="common-al">
            <text:span text:style-name="nadrukvet">m a k e n b e k e n d :</text:span>
          </text:p>
            <text:p text:style-name="common-al">dat zij hebben besloten;</text:p>
            <text:p text:style-name="common-al">in Zaandam;</text:p>
            <text:list text:style-name="id1-3-2-2-1-30">
              <text:list-item text:style-override="id1-3-2-2-1-30-1">
                <text:number>•</text:number>
                <text:p text:style-name="al">de kruising Houtveldweg en de Binding aan te wijzen als rotonde waarbij oprijdende bestuurders voorrang dienen te verlenen aan bestuurders die zich op de rotonde bevinden door het plaatsen van borden B6 en bijbehorende markering zoals bedoeld in bijlage 1 van het Reglement verkeersregels en verkeerstekens 1990;</text:p>
              </text:list-item>
              <text:list-item text:style-override="id1-3-2-2-1-30-2">
                <text:number>•</text:number>
                <text:p text:style-name="al">op de Houtveldweg en de Bindingen het oversteken voor voetgangers wordt geregeld met een voetgangersoversteekplaats door het plaatsen van borden L2 en bijbehorende markering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0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0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0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509</meta:user-defined>
    <meta:user-defined meta:name="OVERHEIDop.StcrtID/DC.identifier">stcrt-2019-16509</meta:user-defined>
    <meta:user-defined meta:name="DCTERMS.alternative">Gemeente Zaanstad - Rotonde + VOP binding Houtveldweg - Kruising Houtveldweg/Binding</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PostcodeHuisnummer/OVERHEIDop.postcodeHuisnummer">1507XZ 18</meta:user-defined>
    <meta:user-defined meta:name="OVERHEIDop.woonplaats">Zaandam</meta:user-defined>
    <meta:user-defined meta:name="OVERHEIDop.straatnaam">Aagje Dek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033 496195</meta:user-defined>
    <meta:user-defined meta:name="OVERHEIDop.versieInformatie"/>
  </office:meta>
</office:document-meta>
</file>