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Lingewaard, Kraaienstraat 2a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3 december 2018 het bestemmingsplan Buitengebied Lingewaard, Kraaienstraat 2a Angeren, gewijzigd heeft vastgesteld.</text:p>
            <text:p text:style-name="common-al">
            <text:span text:style-name="nadrukvet"/>
          </text:p>
            <text:p text:style-name="common-al">
            <text:span text:style-name="nadrukvet">Voor welk gebied?</text:span>
          </text:p>
            <text:p text:style-name="common-al">Het perceel Kraaienstraat 2a in Angeren. </text:p>
            <text:p text:style-name="common-al">
            <text:span text:style-name="nadrukvet"/>
          </text:p>
            <text:p text:style-name="common-al">
            <text:span text:style-name="nadrukvet">Wat is het plan? </text:span>
          </text:p>
            <text:p text:style-name="common-al">Het bestemmingsplan voorziet in de bouw van één woning op het perceel Kraaienstraat 2a in Angeren.</text:p>
            <text:p text:style-name="common-al">Het bestemmingsplan is gewijzigd vastgesteld. De wijziging is opgenomen in de reactienota Zienswijzen en ambtshalve wijzigingen. In de toelichting van het bestemmingsplan is in paragraaf 5.7.1. aangeven dat binnen het plangebied geen beschermingszone van een A-watergang ligt. Dit is gewijzigd in: Binnen het plangebied ligt een beschermingszone van een A-watergang. </text:p>
            <text:p text:style-name="common-al">
            <text:span text:style-name="nadrukvet"/>
          </text:p>
            <text:p text:style-name="common-al">
            <text:span text:style-name="nadrukvet">Wat ligt ter inzage?</text:span>
          </text:p>
            <text:p text:style-name="common-al">Het bestemmingsplan met vaststellingsbesluit en de hierbij behorende bijlagen liggen ter inzage. Het bestemmingsplan zelf bestaat uit de verbeelding, de regels en de daarbij behorende toelichting.</text:p>
            <text:p text:style-name="common-al">In het raadsbesluit is vermeld dat er geen exploitatieplan is vastgesteld.</text:p>
            <text:p text:style-name="common-al">
            <text:span text:style-name="nadrukvet"/>
          </text:p>
            <text:p text:style-name="common-al">
            <text:span text:style-name="nadrukvet">Waar is dit terug te vinden? </text:span>
          </text:p>
            <text:p text:style-name="common-al">Digitaal via <text:a xlink:href="http://www.ruimtelijkeplannen.nl/" xlink:type="simple">www.ruimtelijkeplannen.nl</text:a>. Het planidentificatienummer is NL.IMRO.1705.73-VG01 of via http://www.offcielebekendmakingen.nl;</text:p>
            <text:p text:style-name="common-al">Bij het Klantcontactcentrum (tijdens de openingstijden) in het Gemeentekantoor van Lingewaard aan de Kinkelenburglaan 6 Bemmel. </text:p>
            <text:p text:style-name="common-al"> </text:p>
            <text:p text:style-name="common-al">
            <text:span text:style-name="nadrukvet">Wilt u reageren?</text:span>
          </text:p>
            <text:p text:style-name="common-al">Belanghebbenden die een zienswijze bij de gemeenteraad hebben ingediend, kunnen binnen de termijn van terinzagelegging beroep instellen bij de Afdeling bestuursrechtspraak van de Raad van State, postbus 20019, 2500 EA ’s-Gravenhage. Ook een belanghebbende die aantoont dat hem redelijkerwijs niet kan worden verweten dat geen zienswijze bij de gemeenteraad naar voren is gebracht, kan beroep instellen. </text:p>
            <text:p text:style-name="common-al"> </text:p>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p text:style-name="common-al">
            <text:span text:style-name="nadrukvet">Wanneer ligt dit ter inzage?</text:span>
          </text:p>
            <text:p text:style-name="common-al">Alle stukken liggen ter inzage van donderdag 3 januari 2019 tot en met woensdag 13 februari 2019.</text:p>
            <text:p text:style-name="common-al"> </text:p>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Lingewaard, Kraaienstraat 2a Angeren</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165</meta:user-defined>
    <meta:user-defined meta:name="OVERHEIDop.StcrtID/DC.identifier">stcrt-2019-165</meta:user-defined>
    <meta:user-defined meta:name="OVERHEID.TaxonomieBeleidsagenda/OVERHEID.category">Ruimte en infrastructuur | Organisatie en beleid</meta:user-defined>
    <meta:user-defined meta:name="OVERHEIDop.Ruimtelijkplan/OVERHEIDop.bekendmakingBetreffendePlan">NL.IMRO.1705.73-VG01</meta:user-defined>
    <meta:user-defined meta:name="DCTERMS.abstract">Het plan voorziet in de bouw van een woning op het perceel Kraaienstraat 2a in Anger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W 2a</meta:user-defined>
    <meta:user-defined meta:name="OVERHEIDop.woonplaats">Angeren</meta:user-defined>
    <meta:user-defined meta:name="OVERHEIDop.straatnaam">Kraai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chikking Wet geluidhinder|exb-2019-83</meta:user-defined>
    <meta:user-defined meta:name="OVERHEIDop.externeBijlage">Toelichting|exb-2019-84</meta:user-defined>
    <meta:user-defined meta:name="OVERHEIDop.externeBijlage">Verbeelding|exb-2019-85</meta:user-defined>
    <meta:user-defined meta:name="OVERHEIDop.externeBijlage">tl bijlage 1 inrichtingsschets|exb-2019-86</meta:user-defined>
    <meta:user-defined meta:name="OVERHEIDop.externeBijlage">tl bijlage 2 bodem|exb-2019-87</meta:user-defined>
    <meta:user-defined meta:name="OVERHEIDop.externeBijlage">tl bijlage 3 asbestinventarisatie|exb-2019-88</meta:user-defined>
    <meta:user-defined meta:name="OVERHEIDop.externeBijlage">tl bijlage 5 onderzoek railverkeerslawaai|exb-2019-89</meta:user-defined>
    <meta:user-defined meta:name="OVERHEIDop.externeBijlage">tl bijlage 6 flora en fauna|exb-2019-90</meta:user-defined>
    <meta:user-defined meta:name="OVERHEIDop.externeBijlage">tl bijlage 7 Externe veiligheid|exb-2019-91</meta:user-defined>
    <meta:user-defined meta:name="OVERHEIDop.externeBijlage">tl bijlage 8 advies maatregelen geluid|exb-2019-92</meta:user-defined>
    <meta:user-defined meta:name="OVERHEIDop.externeBijlage">tl bijlage 9 reactienota Zienswijzen |exb-2019-93</meta:user-defined>
    <meta:user-defined meta:name="OVERHEIDop.externeBijlage">tl bijlage 4 onderzoek wegverkeerslawaai|exb-2019-94</meta:user-defined>
    <meta:user-defined meta:name="OVERHEIDop.externeBijlage">regels bijlage 1 staat van bedrijfsactiviteiten|exb-2019-95</meta:user-defined>
    <meta:user-defined meta:name="OVERHEIDop.externeBijlage">Regels|exb-2019-96</meta:user-defined>
    <meta:user-defined meta:name="OVERHEIDop.externeBijlage">Regels bijlage 2 inrichtingsplan|exb-2019-97</meta:user-defined>
    <meta:user-defined meta:name="OVERHEIDop.externeBijlage">vaststellingsbesluit|exb-2019-98</meta:user-defined>
    <meta:user-defined meta:name="OVERHEID.EPSG28992/DC.spatial">194578 435839</meta:user-defined>
    <meta:user-defined meta:name="OVERHEIDop.versieInformatie"/>
  </office:meta>
</office:document-meta>
</file>